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Botersloot 60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anvraag:</text:span>
          </text:p>
            <text:p text:style-name="common-al">Z-18-3432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dakopbouw en het plaatsen van een dakkapel aan de Botersloot 6</text:p>
            <text:p text:style-name="common-al">
            <text:span text:style-name="nadrukvet">Locatie: Botersloot 60 te Noordeloos</text:span>
          </text:p>
            <text:p text:style-name="common-al">Datum besluit: 22 februari 2019</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Mol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mol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3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3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3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Botersloot 60 te Noordelo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32</meta:user-defined>
    <meta:user-defined meta:name="OVERHEIDop.GmbID/DC.identifier">gmb-2019-5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S 60</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5369 435760</meta:user-defined>
    <meta:user-defined meta:name="OVERHEIDop.versieInformatie"/>
  </office:meta>
</office:document-meta>
</file>