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Langeloerduinen 4 84 te Norg, het uitgraven van een kavel, voor nieuwbouw woning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voor een omgevingsvergunning hebben ontvang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33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3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3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ken, Langeloerduinen 4 84 te Norg, het uitgraven van een kavel, voor nieuwbouw woning met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30</meta:user-defined>
    <meta:user-defined meta:name="OVERHEIDop.GmbID/DC.identifier">gmb-2019-50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T 97</meta:user-defined>
    <meta:user-defined meta:name="OVERHEIDop.woonplaats">Norg</meta:user-defined>
    <meta:user-defined meta:name="OVERHEIDop.straatnaam">Langeloërduinen 4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63 566010</meta:user-defined>
    <meta:user-defined meta:name="OVERHEIDop.versieInformatie"/>
  </office:meta>
</office:document-meta>
</file>