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en gebruik camping en ontbijtruimte, Moerslag 32, 6265 N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het gebruik van de camping ten behoeve van 7 extra kampeermiddelen en het gebruiken van de ontbijtruimte voor horecadoeleinden, gelegen op het perceel <text:span text:style-name="nadrukvet">Moerslag 32, 6265 NC  Sint Geertruid </text:span>(ontvangen d.d. 27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4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32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2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2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en gebruik camping en ontbijtruimte, Moerslag 32, 6265 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29</meta:user-defined>
    <meta:user-defined meta:name="OVERHEIDop.GmbID/DC.identifier">gmb-2019-50329</meta:user-defined>
    <meta:user-defined meta:name="OVERHEID.TaxonomieBeleidsagenda/OVERHEID.category">Ruimte en infrastructuur | Organisatie en beleid</meta:user-defined>
    <meta:user-defined meta:name="OVERHEIDop.referentienummer">Z-HZ_WABO-2019-000355</meta:user-defined>
    <meta:user-defined meta:name="DCTERMS.abstract">het wijzigen van het gebruik van de camping ten behoeve van 7 extra kampeermiddelen en het gebruiken van de ontbijtruimte voor horecadoeleind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C 32e</meta:user-defined>
    <meta:user-defined meta:name="OVERHEIDop.woonplaats">Sint Geertruid</meta:user-defined>
    <meta:user-defined meta:name="OVERHEIDop.straatnaam">Moersla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19 310571</meta:user-defined>
    <meta:user-defined meta:name="OVERHEIDop.versieInformatie"/>
  </office:meta>
</office:document-meta>
</file>