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Boschweg in Rossum, Sectie R, nr. 01108: ontsteken van een paasvuu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Boschweg in Rossum, Sectie R, nr. 01108</text:p>
            <text:p text:style-name="common-al">
            <text:span text:style-name="nadrukvet">Wat en wanneer?</text:span>
          </text:p>
            <text:p text:style-name="common-al">ontsteken van een paasvuur op 21 april 2019 en 12 april 2020.</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0328</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328</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328</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Boschweg in Rossum, Sectie R, nr. 01108: ontsteken van een paasvuu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0328</meta:user-defined>
    <meta:user-defined meta:name="OVERHEIDop.GmbID/DC.identifier">gmb-2019-5032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6</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9579.98 485599.27</meta:user-defined>
    <meta:user-defined meta:name="OVERHEIDop.versieInformatie"/>
  </office:meta>
</office:document-meta>
</file>