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dsring t.h.v. nr. 9, het tijdelijk plaatsen van een mobiele kraan op 6 en 7 maart 2019, 19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sring t.h.v. nr. 9, het tijdelijk plaatsen van een mobiele kraan op 6 en 7 maart 2019, 19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2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dsring t.h.v. nr. 9, het tijdelijk plaatsen van een mobiele kraan op 6 en 7 maart 2019, 19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27</meta:user-defined>
    <meta:user-defined meta:name="OVERHEIDop.GmbID/DC.identifier">gmb-2019-5032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X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2 462688</meta:user-defined>
    <meta:user-defined meta:name="OVERHEIDop.versieInformatie"/>
  </office:meta>
</office:document-meta>
</file>