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Kobstederweg 13-120 </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e afwijking bestemmingsplan </text:span>
          </text:p>
            <text:p text:style-name="common-al">Locatie: Kobstederweg 13-120 zaaknummer 173367</text:p>
            <text:p text:style-name="common-al">Voor: tijdelijk gebruiken van een recreatiewoning tot 1 februari 2020, datum besluit: 27 februari 2019</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32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2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2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afwijking bestemmingsplan Kobstederweg 13-1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323</meta:user-defined>
    <meta:user-defined meta:name="OVERHEIDop.GmbID/DC.identifier">gmb-2019-50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meta:user-defined>
    <meta:user-defined meta:name="OVERHEIDop.woonplaats">Winterswijk</meta:user-defined>
    <meta:user-defined meta:name="OVERHEIDop.straatnaam">Kobsted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822 444228</meta:user-defined>
    <meta:user-defined meta:name="OVERHEIDop.versieInformatie"/>
  </office:meta>
</office:document-meta>
</file>