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muzikant/arti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ro: Stichting Kleingebaar</text:p>
            <text:p text:style-name="common-al"/>
            <text:p text:style-name="common-al">Locatie: bij Winkelcentrum Kernkwartier, Hoge Brake</text:p>
            <text:p text:style-name="common-al"/>
            <text:p text:style-name="last-al">Datum: drie middagen in de week, op donderdag, vrijdag en zaterdag tussen 13:00 uur en 18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32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2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2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muzikant/arti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320</meta:user-defined>
    <meta:user-defined meta:name="OVERHEIDop.GmbID/DC.identifier">gmb-2019-50320</meta:user-defined>
    <meta:user-defined meta:name="OVERHEID.TaxonomieBeleidsagenda/OVERHEID.category">Openbare orde en veiligheid | Organisatie en beleid</meta:user-defined>
    <meta:user-defined meta:name="OVERHEIDop.referentienummer">2019.03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GL 16</meta:user-defined>
    <meta:user-defined meta:name="OVERHEIDop.woonplaats">Nuenen</meta:user-defined>
    <meta:user-defined meta:name="OVERHEIDop.straatnaam">Hoge Brak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09 386247</meta:user-defined>
    <meta:user-defined meta:name="OVERHEID.EPSG28992/DC.spatial">166309 386247</meta:user-defined>
    <meta:user-defined meta:name="OVERHEIDop.versieInformatie"/>
  </office:meta>
</office:document-meta>
</file>