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        Sint Jorisstraat 69, het gedeeltelijk intern slop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Jorisstraat 69, het gedeeltelijk intern slope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        Sint Jorisstraat 69, het gedeeltelijk intern slop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19</meta:user-defined>
    <meta:user-defined meta:name="OVERHEIDop.GmbID/DC.identifier">gmb-2019-5031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69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7 462981</meta:user-defined>
    <meta:user-defined meta:name="OVERHEIDop.versieInformatie"/>
  </office:meta>
</office:document-meta>
</file>