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int Andriesstraat 41, het tijdelijk plaatsen van een hoogwerker van 4 t/m 8 maart 2019, 21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int Andriesstraat 41, het tijdelijk plaatsen van een hoogwerker van 4 t/m 8 maart 2019, 21-02-2019. Rechtsmiddel: Bezwaar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1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1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1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int Andriesstraat 41, het tijdelijk plaatsen van een hoogwerker van 4 t/m 8 maart 2019, 21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316</meta:user-defined>
    <meta:user-defined meta:name="OVERHEIDop.GmbID/DC.identifier">gmb-2019-5031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T 14</meta:user-defined>
    <meta:user-defined meta:name="OVERHEIDop.woonplaats">Amersfoort</meta:user-defined>
    <meta:user-defined meta:name="OVERHEIDop.straatnaam">Sint Andrie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69 463084</meta:user-defined>
    <meta:user-defined meta:name="OVERHEIDop.versieInformatie"/>
  </office:meta>
</office:document-meta>
</file>