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ijsbaanterrein Koninginne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SXO-20190133 voor een evenementenvergunning voor Circus Bolalou van 15-05 tot 20-05-2019 op locatie De Weydehoeck, Weidelaan 5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1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1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1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 ijsbaanterrein Koninginneweg t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15</meta:user-defined>
    <meta:user-defined meta:name="OVERHEIDop.GmbID/DC.identifier">gmb-2019-50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11.91 435736.99</meta:user-defined>
    <meta:user-defined meta:name="OVERHEIDop.versieInformatie"/>
  </office:meta>
</office:document-meta>
</file>