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64, het intern verbouwen van het pand tot twee zelfstandige winkels en het maken van een extra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64, het intern verbouwen van het pand tot twee zelfstandige winkels en het maken van een extra entree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64, het intern verbouwen van het pand tot twee zelfstandige winkels en het maken van een extra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12</meta:user-defined>
    <meta:user-defined meta:name="OVERHEIDop.GmbID/DC.identifier">gmb-2019-50312</meta:user-defined>
    <meta:user-defined meta:name="OVERHEID.TaxonomieBeleidsagenda/OVERHEID.category">Ruimte en infrastructuur | Organisatie en beleid</meta:user-defined>
    <meta:user-defined meta:name="OVERHEIDop.referentienummer">102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6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8 463082</meta:user-defined>
    <meta:user-defined meta:name="OVERHEIDop.versieInformatie"/>
  </office:meta>
</office:document-meta>
</file>