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ortegracht 12 en 12A, het wijzigen van het gebruik van de woning t.b.v. verhuur, 21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ortegracht 12 en 12A, het wijzigen van het gebruik van de woning t.b.v. verhuur, 21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0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0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0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ortegracht 12 en 12A, het wijzigen van het gebruik van de woning t.b.v. verhuur, 21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308</meta:user-defined>
    <meta:user-defined meta:name="OVERHEIDop.GmbID/DC.identifier">gmb-2019-50308</meta:user-defined>
    <meta:user-defined meta:name="OVERHEID.TaxonomieBeleidsagenda/OVERHEID.category">Huisvesting | Organisatie en beleid</meta:user-defined>
    <meta:user-defined meta:name="OVERHEIDop.referentienummer">1019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6 462985</meta:user-defined>
    <meta:user-defined meta:name="OVERHEIDop.versieInformatie"/>
  </office:meta>
</office:document-meta>
</file>