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7, het houden van een winterterras, 15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7, het houden van een winterterras, 15-02-2019. Rechtsmiddel: Bezwaar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27, het houden van een winterterras, 15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07</meta:user-defined>
    <meta:user-defined meta:name="OVERHEIDop.GmbID/DC.identifier">gmb-2019-503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7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4 463094</meta:user-defined>
    <meta:user-defined meta:name="OVERHEIDop.versieInformatie"/>
  </office:meta>
</office:document-meta>
</file>