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ertsweg 17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voor het veranderen/vergroten van een woonhuis op locatie Bongertsweg 17 in Hengelo. De aanvraag is geregistreerd onder zaaknummer O-2019-00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0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0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0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ngertsweg 1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306</meta:user-defined>
    <meta:user-defined meta:name="OVERHEIDop.GmbID/DC.identifier">gmb-2019-50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BN 1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666.7 476203.7</meta:user-defined>
    <meta:user-defined meta:name="OVERHEIDop.versieInformatie"/>
  </office:meta>
</office:document-meta>
</file>