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verlengen beslistermijn aanvraag om een omgevingsvergunning Bazeldijk 22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2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Bazeldijk 22 te Hoogblokland</text:span>
          </text:p>
            <text:p text:style-name="common-al">Datum besluit: 25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30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verlengen beslistermijn aanvraag om een omgevingsvergunning Bazeldijk 22 te Hoogblo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04</meta:user-defined>
    <meta:user-defined meta:name="OVERHEIDop.GmbID/DC.identifier">gmb-2019-5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1XW 22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8087 432607</meta:user-defined>
    <meta:user-defined meta:name="OVERHEIDop.versieInformatie"/>
  </office:meta>
</office:document-meta>
</file>