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rnhemseweg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weg 23, het verwijderen van asbesthoudend materiaa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Arnhemseweg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01</meta:user-defined>
    <meta:user-defined meta:name="OVERHEIDop.GmbID/DC.identifier">gmb-2019-503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d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