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28*"/>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21*"/>
    </style:style>
    <style:style style:family="table-column" style:parent-style-name="colspec" style:name="id1-3-2-2-1-3-3-1-4">
      <style:table-column-properties style:rel-column-width="11*"/>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Terneuzen 2019</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de Wet maatschappelijke ondersteuning 2015 en de artikelen 11, 12a en 16 van de Verordening maatschappelijke ondersteuning 2017 Terneuzen; </text:p>
            <text:p text:style-name="al"/>
            <text:p text:style-name="al">besluit vast te stellen het </text:p>
            <text:p text:style-name="al"/>
            <text:p text:style-name="al">Besluit maatschappelijke ondersteuning Terneuzen 2019</text:p>
            <text:p text:style-name="al"/>
            <text:p text:style-name="al"/>
            <text:p text:style-name="al">
            <text:span text:style-name="nadrukvet">Inleiding</text:span>
          </text:p>
            <text:p text:style-name="al">Het gemeentelijk Besluit maatschappelijke ondersteuning 2019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7 Terneuzen.</text:p>
            <text:p text:style-name="al"/>
            <text:p text:style-name="al">Dit besluit maatschappelijke ondersteuning 2019 vervangt het besluit maatschappelijke ondersteuning 2018</text:p>
            <text:p text:style-name="al"/>
            <text:p text:style-name="al"/>
            <text:p text:style-name="al">
            <text:span text:style-name="nadrukvet">Aandachtspunten uitvoering Wmo in 2019</text:span>
          </text:p>
            <text:p text:style-name="al"/>
            <text:p text:style-name="al">
            <text:span text:style-name="nadrukvet">Invoering abonnementstarief (uit ledenbrief VNG)</text:span>
          </text:p>
            <text:p text:style-name="al">In het regeerakkoord is afgesproken dat voor Wmo-voorzieningen een vast tarief van € 17,50 per periodebijdrage zal worden ingevoerd (het abonnementstarief). Voor de invoering van het abonnementstarief is een wetswijziging vereist en daarom kan de maatregel pas per 1 januari 2020 volledig worden ingevoerd. Voor 2019 is door de minister gekozen voor een tussenvorm. Het Uitvoeringsbesluit Wmo 2015 (Kamerstukken II 2017/18, 34 104, nr. 225) wordt voor 2019 zo gewijzigd dat een maximale periodebijdrage van € 17,50 voor maatwerkvoorzieningen per 1 januari 2019 van kracht wordt.</text:p>
            <text:p text:style-name="al"/>
            <text:p text:style-name="al">
            <text:span text:style-name="nadrukvet">Beleidsregels Wmo Terneuzen</text:span>
          </text:p>
            <text:p text:style-name="al">De gemeente Terneuzen en aan-z hebben in het document ‘Beleidsregels Wmo Terneuzen’ afspraken gemaakt over de dagelijkse uitvoering van de Wet maatschappelijke ondersteuning (Wmo). De afspraken zijn aanvullend op de Wmo verordening en het Besluit maatschappelijke ondersteuning 2019. Samen met het beleidsplan ‘Blijven omzien naar elkaar’ vormen deze documenten het raamwerk voor de uitvoering. Het document Beleidsregels Wmo Terneuzen vervangt de CIZ Indicatiewijzer en de Richtlijn Indicatieadvisering Hulp bij het huishouden jan. 2011 MO Zaak. De bijlage Beleidsregels Wmo Terneuzen maakt integraal deel uit van dit Besluit maatschappelijke ondersteuning Terneuzen 2019.</text:p>
            <text:p text:style-name="al"/>
            <text:p text:style-name="al">
            <text:span text:style-name="nadrukvet">Beschermd Wonen en Maatschappelijke Opvang</text:span>
          </text:p>
            <text:p text:style-name="al">De Wmo bepaalt dat Beschermd Wonen in Nederland toegankelijk is voor ieder die zich genoodzaakt ziet daar een beroep op te doen. De uitvoering van de landelijke toegang is in handen gelegd van de centrumgemeenten. Deze gezamenlijke verantwoordelijkheid is door alle centrumgemeenten vastgelegd in een Convenant Landelijke Toegang Beschermd Wonen. </text:p>
            <text:p text:style-name="al"/>
            <text:p text:style-name="al">De gemeente Vlissingen regelt vanuit haar verantwoordelijkheid als centrumgemeente de uitvoering van Beschermd Wonen in Zeeland. Op 12 december 2017 heeft het college, namens de gemeente Terneuzen, de Deelovereenkomst voor het leveren van de maatwerkvoorziening Beschermd Wonen 2018-2019 door de (centrum)gemeente Vlissingen, en de daarbij horende bijlagen ondertekend. Deze deelovereenkomst regelt de toegang tot en financiering van Beschermd Wonen. </text:p>
            <text:p text:style-name="al"/>
            <text:p text:style-name="al">De bijlage Tarief persoonsgebonden budget Beschermd Wonen 2019’ maakt integraal deel uit van dit Besluit maatschappelijke ondersteuning Terneuzen 2019.</text:p>
            <text:p text:style-name="al"/>
            <text:p text:style-name="al">Vanaf 2020 worden de centrumgemeentebudgetten voor Beschermd Wonen en Maatschappelijke Opvang gedecentraliseerd naar de individuele gemeenten. De gemeenten staan voor de opgave om Beschermd Wonen en Maatschappelijke Opvang toekomstbestendig te organiseren en inhoudelijk door te ontwikkelen. In 2018 is Zeeuws breed (onder regie van de centrumgemeente) de toegang gecentraliseerd. Zorgorganisaties zijn sinds 2018 niet langer gemandateerd om toegang tot Beschermd Wonen te verlenen. </text:p>
            <text:p text:style-name="al"/>
            <text:p text:style-name="al"/>
            <text:p text:style-name="al">
            <text:span text:style-name="nadrukvet">Bijlagen</text:span>
          </text:p>
            <text:p text:style-name="al"/>
            <text:p text:style-name="al">Als bijlagen worden toegevoegd aan het Besluit maatschappelijke ondersteuning 2019:</text:p>
            <text:list text:style-name="id1-3-2-1-1-38">
              <text:list-item text:style-override="id1-3-2-1-1-38-1">
                <text:number>1.</text:number>
                <text:p text:style-name="al">Beleidsregels Wmo Terneuzen</text:p>
              </text:list-item>
              <text:list-item text:style-override="id1-3-2-1-1-38-2">
                <text:number>2.</text:number>
                <text:p text:style-name="al">Het tarief persoonsgebonden budget Beschermd Wonen 201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Protocollen, indicatiewijzer </text:p>
              <text:list text:style-name="id1-3-2-2-1-2-2">
                <text:list-item text:style-override="id1-3-2-2-1-2-2-1">
                  <text:number>1.</text:number>
                  <text:p text:style-name="al">Voor het beoordelen van een aanvraag om een maatwerkvoorziening kunnen de Beleidsregels Wmo Terneuzen worden gebruikt. Deze Beleidsregels Wmo Terneuzen maken deel uit van dit Besluit maatschappelijke ondersteuning Terneuzen 2019</text:p>
                </text:list-item>
                <text:list-item text:style-override="id1-3-2-2-1-2-2-2">
                  <text:number>2.</text:number>
                  <text:p text:style-name="al">De genoemde Beleidsregels Wmo Terneuzen dienen als richtlijn/kader. Er kunnen redenen zijn om af te wijken van deze richtlijnen en dit behoort dan ook tot de mogelijkheden.</text:p>
                </text:list-item>
              </text:list>
              <text:p text:style-name="al"/>
            </text:section>
            <text:section text:name="artikel_id1-3-2-2-1-3" text:style-name="artikel">
              <text:p text:style-name="artikel_kop_titel"><text:span text:style-name="artikel_kop_label">Artikel</text:span> <text:span text:style-name="artikel_kop_nr">2.</text:span> Hoogte tarieven en verantwoording persoonsgebonden budget (pgb)</text:p>
              <text:list text:style-name="id1-3-2-2-1-3-2">
                <text:list-item text:style-override="id1-3-2-2-1-3-2-1">
                  <text:number>1.</text:number>
                  <text:p text:style-name="al">In aanvulling op het bepaalde in artikel 11 van de Verordening maatschappelijke ondersteuning 2017 Terneuzen gelden voor de vaststelling van een pgb-dienstverlening en zorg in natura (ZIN) de volgende maximum tarieven.</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
                        <text:span text:style-name="nadrukvet">Max. ZIN tarief </text:span>
                      </text:p>
                    </table:table-cell>
                    <table:table-cell table:style-name="entry" table:number-rows-spanned="1" table:number-columns-spanned="1">
                      <text:p text:style-name="table_al">
                        <text:span text:style-name="nadrukvet">Max. pgb</text:span>
                      </text:p>
                      <text:p text:style-name="table_al"/>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26,40</text:p>
                    </table:table-cell>
                    <table:table-cell table:style-name="entry" table:number-rows-spanned="1" table:number-columns-spanned="1">
                      <text:p text:style-name="table_al">
                        <text:span text:style-name="nadrukvet">16,10 </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9,20</text:p>
                      <text:p text:style-name="table_al"/>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 </text:p>
                    </table:table-cell>
                    <table:table-cell table:style-name="entry" table:number-rows-spanned="1" table:number-columns-spanned="1">
                      <text:p text:style-name="table_al">81,00</text:p>
                    </table:table-cell>
                    <table:table-cell table:style-name="entry" table:number-rows-spanned="1" table:number-columns-spanned="1">
                      <text:p text:style-name="table_al">
                        <text:span text:style-name="nadrukvet">59,4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ext:p text:style-name="table_al"/>
                    </table:table-cell>
                    <table:table-cell table:style-name="entry" table:number-rows-spanned="1" table:number-columns-spanned="1">
                      <text:p text:style-name="table_al">36,00</text:p>
                    </table:table-cell>
                    <table:table-cell table:style-name="entry" table:number-rows-spanned="1" table:number-columns-spanned="1">
                      <text:p text:style-name="table_al">
                        <text:span text:style-name="nadrukvet">26,46</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54,76</text:p>
                      <text:p text:style-name="table_al"/>
                    </table:table-cell>
                    <table:table-cell table:style-name="entry" table:number-rows-spanned="1" table:number-columns-spanned="1">
                      <text:p text:style-name="table_al">
                        <text:span text:style-name="nadrukvet">40,26</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165,84</text:p>
                      <text:p text:style-name="table_al"/>
                    </table:table-cell>
                    <table:table-cell table:style-name="entry" table:number-rows-spanned="1" table:number-columns-spanned="1">
                      <text:p text:style-name="table_al">
                        <text:span text:style-name="nadrukvet">121,68</text:span>
                      </text:p>
                      <text:p text:style-name="table_al"/>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Zie bijlage 1</text:p>
                    </table:table-cell>
                    <table:table-cell table:style-name="entry" table:number-rows-spanned="1" table:number-columns-spanned="1">
                      <text:p text:style-name="table_al">Maximaal 100%</text:p>
                    </table:table-cell>
                    <table:table-cell table:style-name="entry" table:number-rows-spanned="1" table:number-columns-spanned="1">
                      <text:p text:style-name="table_al"/>
                    </table:table-cell>
                  </table:table-row>
                </table:table>
                <text:p text:style-name="table_bottom"/>
              </text:section>
              <text:p text:style-name="al"/>
              <text:list text:style-name="id1-3-2-2-1-3-5">
                <text:list-item text:style-override="id1-3-2-2-1-3-5-1">
                  <text:number>2.</text:number>
                  <text:p text:style-name="al">De bedragen voor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1-3-5-2">
                  <text:number>3.</text:number>
                  <text:p text:style-name="al">Het pgb is uitsluitend bedoeld voor betaling van feitelijke zorg en mag niet worden aangewend voor zaken als een eenmalige uitkering, een feestdagenuitkering, reiskosten zorgverlener, bemiddelingskosten, administratiekosten.</text:p>
                </text:list-item>
                <text:list-item text:style-override="id1-3-2-2-1-3-5-3">
                  <text:number>4.</text:number>
                  <text:p text:style-name="al">Budgethouders zorgen voor uitbetaling van de hulpverlener op basis van declaratie met een factuur.</text:p>
                </text:list-item>
                <text:list-item text:style-override="id1-3-2-2-1-3-5-4">
                  <text:number>5.</text:number>
                  <text:p text:style-name="al">De verantwoording van het pgb gebeurt via de Sociale Verzekeringsbank of de gemeente; er wordt slechts tot betaling overgegaan indien aan de voorwaarden werd voldaan.</text:p>
                </text:list-item>
                <text:list-item text:style-override="id1-3-2-2-1-3-5-5">
                  <text:number>6.</text:number>
                  <text:p text:style-name="al">Voor goedkeuring en toetsing pgb’s wordt ten behoeve van de administratieve processen bij de Sociale Verzekeringsbank voor Terneuzen een maximaal uurtarief van € 59,40 toegepast. </text:p>
                </text:list-item>
              </text:list>
              <text:p text:style-name="al"/>
            </text:section>
            <text:section text:name="artikel_id1-3-2-2-1-4" text:style-name="artikel">
              <text:p text:style-name="artikel_kop_titel"><text:span text:style-name="artikel_kop_label">Artikel</text:span> <text:span text:style-name="artikel_kop_nr">3.</text:span> Financiële tegemoetkoming</text:p>
              <text:p text:style-name="al">Naast de verstrekking van een maatwerkvoorziening bestaat de mogelijkheid om een financiële tegemoetkoming te verstrekken op grond van artikel 2.1.7 van de Wet.</text:p>
              <text:p text:style-name="al"/>
            </text:section>
            <text:section text:name="artikel_id1-3-2-2-1-5" text:style-name="artikel">
              <text:p text:style-name="artikel_kop_titel"><text:span text:style-name="artikel_kop_label">Artikel</text:span> <text:span text:style-name="artikel_kop_nr">4.</text:span> Reisbijdrage voor de taxivoorziening</text:p>
              <text:p text:style-name="al">Voor de Wmo taxivoorziening is een gereduceerde reisbijdrage voor een maximum van 3000 kilometer per kalenderjaar verschuldigd. De reductie wordt als volgt berekend:</text:p>
              <text:list text:style-name="id1-3-2-2-1-5-3">
                <text:list-item text:style-override="id1-3-2-2-1-5-3-1">
                  <text:number>1.</text:number>
                  <text:p text:style-name="al">een gereduceerde bijdrage ter hoogte van € 1,21 opstaptarief en €0,28 euro per kilometer voor bestemmingen in Zeeuws-Vlaanderen en bestemmingen genoemd onder lid 5</text:p>
                </text:list-item>
                <text:list-item text:style-override="id1-3-2-2-1-5-3-2">
                  <text:number>2.</text:number>
                  <text:p text:style-name="al">voor bestemmingen buiten Zeeuws-Vlaanderen geldt een gereduceerde bijdrage ter hoogte van € 1,21 opstaptarief, € 0,28 per kilometer voor de eerste 30 kilometer en vervolgens € 1,43 per kilometer voor de kilometers boven de 30 kilometer. </text:p>
                </text:list-item>
                <text:list-item text:style-override="id1-3-2-2-1-5-3-3">
                  <text:number>3.</text:number>
                  <text:p text:style-name="al">maximaal één (sociale) begeleider kan meereizen voor begeleiding. Deze persoon betaalt hetzelfde gereduceerde tarief, zoals genoemd onder lid 1.</text:p>
                </text:list-item>
                <text:list-item text:style-override="id1-3-2-2-1-5-3-4">
                  <text:number>4.</text:number>
                  <text:p text:style-name="al">maximaal één medisch noodzakelijke begeleider kan meereizen voor een begeleiding van de maximaal 3000 kilometer zoals aangegeven onder lid. 1. Deze begeleider hoeft geen opstaptarief en reisbijdrage te betalen. Hiervoor is een indicatie vereist.</text:p>
                </text:list-item>
                <text:list-item text:style-override="id1-3-2-2-1-5-3-5">
                  <text:number>5.</text:number>
                  <text:p text:style-name="al">met de Wmo vervoerspas kan er met een opstaptarief van € 1,21 en tegen € 0,28 per kilometer vanaf het thuisadres gereisd worden naar:</text:p>
                  <text:list text:style-name="id1-3-2-2-1-5-3-5-3">
                    <text:list-item text:style-override="id1-3-2-2-1-5-3-5-3-1">
                      <text:number>a.</text:number>
                      <text:p text:style-name="al">alle bestemmingen in Zeeuws-Vlaanderen;</text:p>
                    </text:list-item>
                    <text:list-item text:style-override="id1-3-2-2-1-5-3-5-3-2">
                      <text:number>b.</text:number>
                      <text:p text:style-name="al">alle ziekenhuizen in de provincie Zeeland;</text:p>
                    </text:list-item>
                    <text:list-item text:style-override="id1-3-2-2-1-5-3-5-3-3">
                      <text:number>c.</text:number>
                      <text:p text:style-name="al">het UZ in Gent;</text:p>
                    </text:list-item>
                    <text:list-item text:style-override="id1-3-2-2-1-5-3-5-3-4">
                      <text:number>d.</text:number>
                      <text:p text:style-name="al">het AZ Maria Middelares in Gent;</text:p>
                    </text:list-item>
                    <text:list-item text:style-override="id1-3-2-2-1-5-3-5-3-5">
                      <text:number>e.</text:number>
                      <text:p text:style-name="al">Emergis in Kloetinge;</text:p>
                    </text:list-item>
                    <text:list-item text:style-override="id1-3-2-2-1-5-3-5-3-6">
                      <text:number>f.</text:number>
                      <text:p text:style-name="al">VISIO in Goes;</text:p>
                    </text:list-item>
                    <text:list-item text:style-override="id1-3-2-2-1-5-3-5-3-7">
                      <text:number>g.</text:number>
                      <text:p text:style-name="al">Gardeslen in Goes.</text:p>
                    </text:list-item>
                  </text:list>
                </text:list-item>
              </text:list>
              <text:p text:style-name="al"/>
            </text:section>
            <text:section text:name="artikel_id1-3-2-2-1-6" text:style-name="artikel">
              <text:p text:style-name="artikel_kop_titel"><text:span text:style-name="artikel_kop_label">Artikel</text:span> <text:span text:style-name="artikel_kop_nr">5.</text:span> Bijdrage in de kosten van een maatwerkvoorziening </text:p>
              <text:p text:style-name="al">De eigen bijdrage wordt vastgesteld overeenkomstig het Uitvoeringsbesluit Wmo 2015 dat betrekking heeft op het jaar 2019. Het Uitvoeringsbesluit Wmo 2015 regelt voor alle gemeenten dat alle cliënten met één of meer maatwerkvoorzieningen uit de Wmo, ongeacht inkomen of vermogen, vanaf 2019 maximaal € 17,50 aan eigen bijdrage per periodebijdrage gaan betalen. Een periode is gelijk aan vier weken. Uitgezonderd zijn de cliënten die gebruik maken van beschermd wonen (zorg in natura) en maatschappelijke opvang. Zij blijven een inkomensafhankelijke eigen bijdrage betalen. De maximale periodebijdrage van € 17,50 geldt niet voor niet AOW-gerechtigde meerpersoonshuishoudens. Voor deze groep is de eigen bijdrage op nihil gesteld. </text:p>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p text:style-name="al">Het college streeft naar passende ondersteuning en onderscheidt de volgende voorzieningen:</text:p>
              <text:list text:style-name="id1-3-2-2-2-2-4">
                <text:list-item text:style-override="id1-3-2-2-2-2-4-1">
                  <text:number>•</text:number>
                  <text:p text:style-name="al">Huishoudelijke voorzieningen</text:p>
                </text:list-item>
                <text:list-item text:style-override="id1-3-2-2-2-2-4-2">
                  <text:number>•</text:number>
                  <text:p text:style-name="al">Vervoersvoorzieningen</text:p>
                </text:list-item>
                <text:list-item text:style-override="id1-3-2-2-2-2-4-3">
                  <text:number>•</text:number>
                  <text:p text:style-name="al">Woonvoorzieningen</text:p>
                </text:list-item>
                <text:list-item text:style-override="id1-3-2-2-2-2-4-4">
                  <text:number>•</text:number>
                  <text:p text:style-name="al">Rolstoelvoorzieningen</text:p>
                </text:list-item>
                <text:list-item text:style-override="id1-3-2-2-2-2-4-5">
                  <text:number>•</text:number>
                  <text:p text:style-name="al">Begeleidingsvoorzieningen</text:p>
                </text:list-item>
              </text:list>
              <text:p text:style-name="al"/>
            </text:section>
            <text:section text:name="artikel_id1-3-2-2-2-3" text:style-name="artikel">
              <text:p text:style-name="artikel_kop_titel"><text:span text:style-name="artikel_kop_label">Artikel</text:span> <text:span text:style-name="artikel_kop_nr">6.</text:span> Huishoudelijke voorzieningen</text:p>
              <text:list text:style-name="id1-3-2-2-2-3-2">
                <text:list-item text:style-override="id1-3-2-2-2-3-2-1">
                  <text:number>1.</text:number>
                  <text:p text:style-name="al">De door het college te verlenen maatwerkvoorziening voor huishoudelijke ondersteuning kan bestaan uit:</text:p>
                  <text:list text:style-name="id1-3-2-2-2-3-2-1-3">
                    <text:list-item text:style-override="id1-3-2-2-2-3-2-1-3-1">
                      <text:number>a.</text:number>
                      <text:p text:style-name="al">ondersteuning in natura bij een gecontracteerde zorgaanbieder, gecontracteerd bij de zorgaanbieder voor € 26,40 per uur;</text:p>
                    </text:list-item>
                    <text:list-item text:style-override="id1-3-2-2-2-3-2-1-3-2">
                      <text:number>b.</text:number>
                      <text:p text:style-name="al">ondersteuning in de vorm van een pgb, tarief € 16,10 per uur.</text:p>
                    </text:list-item>
                  </text:list>
                </text:list-item>
                <text:list-item text:style-override="id1-3-2-2-2-3-2-2">
                  <text:number>2.</text:number>
                  <text:p text:style-name="al">De omvang van huishoudelijke voorzieningen in natura wordt afgestemd op persoonskenmerken, behoeften en mogelijkheden van de aanvrager en zijn omgeving door de zorgaanbieder van keuze in overleg met aanvrager.</text:p>
                </text:list-item>
                <text:list-item text:style-override="id1-3-2-2-2-3-2-3">
                  <text:number>3.</text:number>
                  <text:p text:style-name="al">De omvang van een pgb wordt vastgesteld door de toegangsorganisatie ‘ aan z’ op basis van het aantal (halve) uren per week, afgestemd op persoonskenmerken, behoeften en mogelijkheden van de aanvrager en zijn omgeving. </text:p>
                </text:list-item>
              </text:list>
              <text:p text:style-name="al"/>
            </text:section>
            <text:section text:name="artikel_id1-3-2-2-2-4" text:style-name="artikel">
              <text:p text:style-name="artikel_kop_titel"><text:span text:style-name="artikel_kop_label">Artikel</text:span> <text:span text:style-name="artikel_kop_nr">7.</text:span> Vervoersvoorzieningen</text:p>
              <text:p text:style-name="al">De door het college te verlenen voorziening voor vervoer kan bestaan uit:</text:p>
              <text:list text:style-name="id1-3-2-2-2-4-3">
                <text:list-item text:style-override="id1-3-2-2-2-4-3-1">
                  <text:number>1.</text:number>
                  <text:p text:style-name="al">taxivervoer voor maximaal 3000 kilometers</text:p>
                </text:list-item>
                <text:list-item text:style-override="id1-3-2-2-2-4-3-2">
                  <text:number>2.</text:number>
                  <text:p text:style-name="al">vervoer per rolstoeltaxi maximaal 3000 kilometers</text:p>
                </text:list-item>
                <text:list-item text:style-override="id1-3-2-2-2-4-3-3">
                  <text:number>3.</text:number>
                  <text:p text:style-name="al">een scootmobiel (maatwerkvoorziening)</text:p>
                </text:list-item>
                <text:list-item text:style-override="id1-3-2-2-2-4-3-4">
                  <text:number>4.</text:number>
                  <text:p text:style-name="al">een training voor een scootmobiel (maatwerkvoorziening)</text:p>
                </text:list-item>
                <text:list-item text:style-override="id1-3-2-2-2-4-3-5">
                  <text:number>5.</text:number>
                  <text:p text:style-name="al">onderhoud en reparatie van voorzieningen als bedoeld in c (maatwerkvoorziening)</text:p>
                </text:list-item>
              </text:list>
              <text:p text:style-name="al"/>
            </text:section>
            <text:section text:name="artikel_id1-3-2-2-2-5" text:style-name="artikel">
              <text:p text:style-name="artikel_kop_titel"><text:span text:style-name="artikel_kop_label">Artikel</text:span> <text:span text:style-name="artikel_kop_nr">8.</text:span> Woonvoorzieningen (natura of pgb)</text:p>
              <text:list text:style-name="id1-3-2-2-2-5-2">
                <text:list-item text:style-override="id1-3-2-2-2-5-2-1">
                  <text:number>1.</text:number>
                  <text:p text:style-name="al">De door het college te verlenen maatwerkvoorziening (natura of pgb) voor wonen kan bestaan uit:</text:p>
                  <text:list text:style-name="id1-3-2-2-2-5-2-1-3">
                    <text:list-item text:style-override="id1-3-2-2-2-5-2-1-3-1">
                      <text:number>a.</text:number>
                      <text:p text:style-name="al">een voorziening van bouwkundige of woontechnische aard in of aan de woning;</text:p>
                    </text:list-item>
                    <text:list-item text:style-override="id1-3-2-2-2-5-2-1-3-2">
                      <text:number>b.</text:number>
                      <text:p text:style-name="al">een voorziening van niet-bouwkundige en niet-woontechnische aard in of aan de woning;</text:p>
                    </text:list-item>
                    <text:list-item text:style-override="id1-3-2-2-2-5-2-1-3-3">
                      <text:number>c.</text:number>
                      <text:p text:style-name="al">een voorziening voor onderhoud, keuring en reparatie in een woning;</text:p>
                    </text:list-item>
                    <text:list-item text:style-override="id1-3-2-2-2-5-2-1-3-4">
                      <text:number>d.</text:number>
                      <text:p text:style-name="al">een voorziening voor tijdelijke huisvesting, voor maximaal 26 weken;</text:p>
                    </text:list-item>
                    <text:list-item text:style-override="id1-3-2-2-2-5-2-1-3-5">
                      <text:number>e.</text:number>
                      <text:p text:style-name="al">het bezoekbaar maken van de woning;</text:p>
                    </text:list-item>
                    <text:list-item text:style-override="id1-3-2-2-2-5-2-1-3-6">
                      <text:number>f.</text:number>
                      <text:p text:style-name="al">een voorziening voor verhuizing en inrichting.</text:p>
                    </text:list-item>
                  </text:list>
                </text:list-item>
                <text:list-item text:style-override="id1-3-2-2-2-5-2-2">
                  <text:number>2.</text:number>
                  <text:p text:style-name="al">Het bedrag waarboven het primaat van de verhuizing wordt gehanteerd bedraagt € 5.000,00.</text:p>
                </text:list-item>
                <text:list-item text:style-override="id1-3-2-2-2-5-2-3">
                  <text:number>3.</text:number>
                  <text:p text:style-name="al">Woonvoorzieningen met een totale aanschafwaarde lager dan € 200,00 komen niet in aanmerking voor een maatwerkvoorziening.</text:p>
                </text:list-item>
              </text:list>
              <text:p text:style-name="al"/>
            </text:section>
            <text:section text:name="artikel_id1-3-2-2-2-6" text:style-name="artikel">
              <text:p text:style-name="artikel_kop_titel"><text:span text:style-name="artikel_kop_label">Artikel</text:span> <text:span text:style-name="artikel_kop_nr">9.</text:span> Overige Woonvoorzieningen </text:p>
              <text:p text:style-name="al">Onderstaande door het college te verlenen maatwerkvoorzieningen voor wonen kunnen bestaan uit een financiële tegemoetkoming :</text:p>
              <text:list text:style-name="id1-3-2-2-2-6-3">
                <text:list-item text:style-override="id1-3-2-2-2-6-3-1">
                  <text:number>1.</text:number>
                  <text:p text:style-name="al">een bedrag voor verhuis- en inrichtingskosten tot een maximum van € 4.000,00.</text:p>
                </text:list-item>
                <text:list-item text:style-override="id1-3-2-2-2-6-3-2">
                  <text:number>2.</text:number>
                  <text:p text:style-name="al">een bedrag voor bezoekbaar maken van de woning tot een maximum van € 2.500,00.</text:p>
                </text:list-item>
              </text:list>
              <text:p text:style-name="al"/>
            </text:section>
            <text:section text:name="artikel_id1-3-2-2-2-7" text:style-name="artikel">
              <text:p text:style-name="artikel_kop_titel"><text:span text:style-name="artikel_kop_label">Artikel</text:span> <text:span text:style-name="artikel_kop_nr">10.</text:span> Rolstoelvoorzieningen (natura of pgb)</text:p>
              <text:p text:style-name="al">De door het college te verlenen maatwerkvoorziening (natura of pgb) voor rolstoelen kan bestaan uit:</text:p>
              <text:list text:style-name="id1-3-2-2-2-7-3">
                <text:list-item text:style-override="id1-3-2-2-2-7-3-1">
                  <text:number>1.</text:number>
                  <text:p text:style-name="al">een rolstoel voor verplaatsing binnen, dan wel binnen en buiten de woonruimte, dan wel een aanpassing daarvan;</text:p>
                </text:list-item>
                <text:list-item text:style-override="id1-3-2-2-2-7-3-2">
                  <text:number>2.</text:number>
                  <text:p text:style-name="al">onderhoud en reparatie;</text:p>
                </text:list-item>
                <text:list-item text:style-override="id1-3-2-2-2-7-3-3">
                  <text:number>3.</text:number>
                  <text:p text:style-name="al">accessoires;</text:p>
                </text:list-item>
                <text:list-item text:style-override="id1-3-2-2-2-7-3-4">
                  <text:number>4.</text:number>
                  <text:p text:style-name="al">een training voor het gebruik van een elektrische rolstoel.</text:p>
                </text:list-item>
              </text:list>
              <text:p text:style-name="al"/>
            </text:section>
            <text:section text:name="artikel_id1-3-2-2-2-8" text:style-name="artikel">
              <text:p text:style-name="artikel_kop_titel"><text:span text:style-name="artikel_kop_label">Artikel</text:span> <text:span text:style-name="artikel_kop_nr">11.</text:span> Rolstoelvoorzieningen als pgb</text:p>
              <text:list text:style-name="id1-3-2-2-2-8-2">
                <text:list-item text:style-override="id1-3-2-2-2-8-2-1">
                  <text:number>1.</text:number>
                  <text:p text:style-name="al">De omvang van het persoonsgebonden budget voor vervoersvoorzieningen wordt vastgesteld overeenkomstig artikel 2 van dit besluit. </text:p>
                </text:list-item>
                <text:list-item text:style-override="id1-3-2-2-2-8-2-2">
                  <text:number>2.</text:number>
                  <text:p text:style-name="al">Het bedrag voor aanschaf en onderhoud van een sportrolstoel wordt verstrekt als persoonsgebonden budget en bedraagt maximaal € 3.000,00 voor de periode van 3 jaar.</text:p>
                </text:list-item>
              </text:list>
              <text:p text:style-name="al"/>
            </text:section>
            <text:section text:name="artikel_id1-3-2-2-2-9" text:style-name="artikel">
              <text:p text:style-name="artikel_kop_titel"><text:span text:style-name="artikel_kop_label">Artikel</text:span> <text:span text:style-name="artikel_kop_nr">12.</text:span> Begeleidingsvoorzieningen</text:p>
              <text:p text:style-name="al">De door het college te verlenen maatwerkvoorziening (natura of pgb) voor begeleiding kan bestaan uit:</text:p>
              <text:list text:style-name="id1-3-2-2-2-9-3">
                <text:list-item text:style-override="id1-3-2-2-2-9-3-1">
                  <text:number>1.</text:number>
                  <text:p text:style-name="al">individuele begeleiding</text:p>
                </text:list-item>
                <text:list-item text:style-override="id1-3-2-2-2-9-3-2">
                  <text:number>2.</text:number>
                  <text:p text:style-name="al">specialistische individuele begeleiding</text:p>
                </text:list-item>
                <text:list-item text:style-override="id1-3-2-2-2-9-3-3">
                  <text:number>3.</text:number>
                  <text:p text:style-name="al">reguliere dagbesteding</text:p>
                </text:list-item>
                <text:list-item text:style-override="id1-3-2-2-2-9-3-4">
                  <text:number>4.</text:number>
                  <text:p text:style-name="al">gespecialiseerde dagbesteding</text:p>
                </text:list-item>
                <text:list-item text:style-override="id1-3-2-2-2-9-3-5">
                  <text:number>5.</text:number>
                  <text:p text:style-name="al">kortdurend verblijf</text:p>
                </text:list-item>
                <text:list-item text:style-override="id1-3-2-2-2-9-3-6">
                  <text:number>6.</text:number>
                  <text:p text:style-name="al">beschermd wonen (centrumgemeente Vlissingen)</text:p>
                </text:list-item>
              </text:list>
              <text:p text:style-name="al"/>
            </text:section>
            <text:section text:name="artikel_id1-3-2-2-2-10" text:style-name="artikel">
              <text:p text:style-name="artikel_kop_titel"><text:span text:style-name="artikel_kop_label">Artikel</text:span> <text:span text:style-name="artikel_kop_nr">13.</text:span> Begeleidingsvoorzieningen in natura</text:p>
              <text:list text:style-name="id1-3-2-2-2-10-2">
                <text:list-item text:style-override="id1-3-2-2-2-10-2-1">
                  <text:number>1.</text:number>
                  <text:p text:style-name="al">De kostprijs voor begeleidingsvoorzieningen, uitgezonderd beschermd wonen, in natura bedraagt: </text:p>
                  <text:list text:style-name="id1-3-2-2-2-10-2-1-3">
                    <text:list-item text:style-override="id1-3-2-2-2-10-2-1-3-1">
                      <text:number>a.</text:number>
                      <text:p text:style-name="al">individuele begeleiding, € 49,20 per uur</text:p>
                    </text:list-item>
                    <text:list-item text:style-override="id1-3-2-2-2-10-2-1-3-2">
                      <text:number>b.</text:number>
                      <text:p text:style-name="al">specialistische individuele begeleiding, € 81,00 per uur</text:p>
                    </text:list-item>
                    <text:list-item text:style-override="id1-3-2-2-2-10-2-1-3-3">
                      <text:number>c.</text:number>
                      <text:p text:style-name="al">reguliere dagbesteding, € 36,00 per dagdeel</text:p>
                    </text:list-item>
                    <text:list-item text:style-override="id1-3-2-2-2-10-2-1-3-4">
                      <text:number>d.</text:number>
                      <text:p text:style-name="al">gespecialiseerde dagbesteding, € 54,76 per dagdeel</text:p>
                    </text:list-item>
                    <text:list-item text:style-override="id1-3-2-2-2-10-2-1-3-5">
                      <text:number>e.</text:number>
                      <text:p text:style-name="al">kortdurend verblijf, € 165,84 per dag</text:p>
                    </text:list-item>
                  </text:list>
                </text:list-item>
                <text:list-item text:style-override="id1-3-2-2-2-10-2-2">
                  <text:number>2.</text:number>
                  <text:p text:style-name="al">De kostprijs voor beschermd wonen wordt aangewezen door de centrumgemeente en is vastgelegd in de Deelovereenkomst voor het leveren van de maatwerkvoorziening Beschermd Wonen 2018-2019.</text:p>
                </text:list-item>
              </text:list>
              <text:p text:style-name="al"/>
            </text:section>
            <text:section text:name="artikel_id1-3-2-2-2-11" text:style-name="artikel">
              <text:p text:style-name="artikel_kop_titel"><text:span text:style-name="artikel_kop_label">Artikel</text:span> <text:span text:style-name="artikel_kop_nr">14.</text:span> Omvang van begeleidingsvoorzieningen in natura</text:p>
              <text:list text:style-name="id1-3-2-2-2-11-2">
                <text:list-item text:style-override="id1-3-2-2-2-11-2-1">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2-11-2-2">
                  <text:number>2.</text:number>
                  <text:p text:style-name="al">De omvang van de begeleidingsvoorzieningen in natura genoemd in artikel 13 a en b wordt bepaald in uren met een maximale omvang per week.</text:p>
                </text:list-item>
                <text:list-item text:style-override="id1-3-2-2-2-11-2-3">
                  <text:number>3.</text:number>
                  <text:p text:style-name="al">De omvang van begeleidingsvoorzieningen in natura genoemd in artikel 13 c en d wordt bepaald in dagdelen.</text:p>
                </text:list-item>
                <text:list-item text:style-override="id1-3-2-2-2-11-2-4">
                  <text:number>4.</text:number>
                  <text:p text:style-name="al">De omvang van begeleidingsvoorzieningen in natura voor de onderdelen genoemd in artikel 13 e wordt bepaald in dagen met een maximale omvang per week.</text:p>
                </text:list-item>
              </text:list>
              <text:p text:style-name="al"/>
            </text:section>
            <text:section text:name="artikel_id1-3-2-2-2-12" text:style-name="artikel">
              <text:p text:style-name="artikel_kop_titel"><text:span text:style-name="artikel_kop_label">Artikel</text:span> <text:span text:style-name="artikel_kop_nr">15.</text:span> Begeleidingsvoorzieningen als persoonsgebonden budget</text:p>
              <text:list text:style-name="id1-3-2-2-2-12-2">
                <text:list-item text:style-override="id1-3-2-2-2-12-2-1">
                  <text:number>1.</text:number>
                  <text:p text:style-name="al">Het pgb tarief voor begeleidingsvoorzieningen is maximaal 75% van de kostprijzen als bedoeld in artikel 13.</text:p>
                </text:list-item>
                <text:list-item text:style-override="id1-3-2-2-2-12-2-2">
                  <text:number>2.</text:number>
                  <text:p text:style-name="al">Het pgb tarief voor Beschermd Wonen is maximaal 100% van de kostprijs zoals is vastgelegd in de Deelovereenkomst voor het leveren van de maatwerkvoorziening Beschermd Wonen 2018-2019. Voor dagbesteding bij Beschermd wonen gelden de tarieven zoals bepaald in artikel 2.</text:p>
                </text:list-item>
                <text:list-item text:style-override="id1-3-2-2-2-12-2-3">
                  <text:number>3.</text:number>
                  <text:p text:style-name="al">De omvang van het pgb Beschermd Wonen wordt vastgesteld aan de hand van een ingediende offerte en ondersteuningsplan. </text:p>
                </text:list-item>
                <text:list-item text:style-override="id1-3-2-2-2-12-2-4">
                  <text:number>4.</text:number>
                  <text:p text:style-name="al">Pgb wordt geïndiceerd in (halve) uren per week.</text:p>
                </text:list-item>
                <text:list-item text:style-override="id1-3-2-2-2-12-2-5">
                  <text:number>5.</text:number>
                  <text:p text:style-name="al">Waar de kostprijs in artikel 13 is bepaald op basis van een dagdeel of een dag per week wordt de kostprijs per uur bepaald door het bedrag van dagdeel te delen door 4 en voor een dag door 24.</text:p>
                </text:list-item>
              </text:list>
              <text:p text:style-name="al"/>
            </text:section>
            <text:section text:name="artikel_id1-3-2-2-2-13" text:style-name="artikel">
              <text:p text:style-name="artikel_kop_titel"><text:span text:style-name="artikel_kop_label">HOOFDSTUK</text:span> <text:span text:style-name="artikel_kop_nr">3</text:span> OVERIGE EN SLOTBEPALINGEN</text:p>
              <text:p text:style-name="al"/>
              <text:p text:style-name="al"/>
            </text:section>
            <text:section text:name="artikel_id1-3-2-2-2-14" text:style-name="artikel">
              <text:p text:style-name="artikel_kop_titel"><text:span text:style-name="artikel_kop_label">Artikel</text:span> <text:span text:style-name="artikel_kop_nr">16.</text:span> Toezichthoudend ambtenaar</text:p>
              <text:p text:style-name="al">In aanvulling op het bepaalde in artikel 14 van de Verordening maatschappelijke ondersteuning 2017 Terneuzen is als toezichthoudend ambtenaar, zoals bedoeld in artikel 6.1 van de Wet is de directeur publieke gezondheid van de GGD Zeeland aangewezen. </text:p>
              <text:p text:style-name="al"/>
            </text:section>
            <text:section text:name="artikel_id1-3-2-2-2-15" text:style-name="artikel">
              <text:p text:style-name="artikel_kop_titel"><text:span text:style-name="artikel_kop_label">Artikel</text:span> <text:span text:style-name="artikel_kop_nr">17.</text:span> Jaarlijkse waardering mantelzorgers</text:p>
              <text:p text:style-name="al">In aanvulling op het bepaalde in artikel 16 van de Verordening maatschappelijke ondersteuning 2017 Terneuzen gelden de volgende bepalingen:</text:p>
              <text:list text:style-name="id1-3-2-2-2-15-3">
                <text:list-item text:style-override="id1-3-2-2-2-15-3-1">
                  <text:number>1.</text:number>
                  <text:p text:style-name="al">Het college stelt jaarlijks een budget voor mantelzorgondersteuning beschikbaar. </text:p>
                </text:list-item>
                <text:list-item text:style-override="id1-3-2-2-2-15-3-2">
                  <text:number>2.</text:number>
                  <text:p text:style-name="al">Het college verzorgt in samenspraak met een vertegenwoordiging van de mantelzorgers de wijze waarop de jaarlijkse waardering zal vorm krijgen.</text:p>
                </text:list-item>
              </text:list>
              <text:p text:style-name="al"/>
            </text:section>
            <text:section text:name="artikel_id1-3-2-2-2-16" text:style-name="artikel">
              <text:p text:style-name="artikel_kop_titel"><text:span text:style-name="artikel_kop_label">Artikel</text:span> <text:span text:style-name="artikel_kop_nr">18.</text:span> Bedragen terugvordering en invordering</text:p>
              <text:p text:style-name="al">In aanvulling op het bepaalde in artikel 15, lid 5 van de Verordening maatschappelijke ondersteuning 2017 Terneuzen gelden de volgende bepalingen:</text:p>
              <text:list text:style-name="id1-3-2-2-2-16-3">
                <text:list-item text:style-override="id1-3-2-2-2-16-3-1">
                  <text:number>1.</text:number>
                  <text:p text:style-name="al">Niet tot terugvordering wordt overgegaan indien de totale vordering € 200,00 of minder op jaarbasis is, tenzij de aanvrager een lopende voorziening heeft.</text:p>
                </text:list-item>
                <text:list-item text:style-override="id1-3-2-2-2-16-3-2">
                  <text:number>2.</text:number>
                  <text:p text:style-name="al">Het terug te vorderen bedrag wordt bij voorkeur meteen geheel terugbetaald. Indien dit niet mogelijk is, kan een betalingsregeling aangeboden worden.</text:p>
                </text:list-item>
              </text:list>
              <text:p text:style-name="al"/>
            </text:section>
            <text:section text:name="artikel_id1-3-2-2-2-17" text:style-name="artikel">
              <text:p text:style-name="artikel_kop_titel"><text:span text:style-name="artikel_kop_label">Artikel</text:span> <text:span text:style-name="artikel_kop_nr">19.</text:span> Beslissingsbevoegdheden namens burgemeester en wethouders</text:p>
              <text:list text:style-name="id1-3-2-2-2-17-2">
                <text:list-item text:style-override="id1-3-2-2-2-17-2-1">
                  <text:number>1.</text:number>
                  <text:p text:style-name="al">De gemeentelijke consulenten en de agogen werkzaam bij aan-z en de juridisch medewerkers van de afdeling Samenleving van de gemeente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Ze zijn eveneens bevoegd te beslissen om een aanvraag niet in behandeling te nemen.</text:p>
                </text:list-item>
                <text:list-item text:style-override="id1-3-2-2-2-17-2-2">
                  <text:number>2.</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2-17-2-3">
                  <text:number>3.</text:number>
                  <text:p text:style-name="al">Juridisch medewerkers en de financieel medewerker B van de afdeling Samenleving zijn ieder zelfstandig bevoegd besluiten te nemen inzake terugvordering.</text:p>
                </text:list-item>
                <text:list-item text:style-override="id1-3-2-2-2-17-2-4">
                  <text:number>4.</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
              <text:p text:style-name="al"/>
            </text:section>
            <text:section text:name="artikel_id1-3-2-2-2-18" text:style-name="artikel">
              <text:p text:style-name="artikel_kop_titel"><text:span text:style-name="artikel_kop_label">Artikel</text:span> <text:span text:style-name="artikel_kop_nr">20.</text:span> Beslissing college in gevallen waarin dit besluit niet voorziet</text:p>
              <text:p text:style-name="al">In gevallen waarin dit besluit niet voorziet, beslist het college.</text:p>
              <text:p text:style-name="al"/>
            </text:section>
            <text:section text:name="artikel_id1-3-2-2-2-19" text:style-name="artikel">
              <text:p text:style-name="artikel_kop_titel"><text:span text:style-name="artikel_kop_label">Artikel</text:span> <text:span text:style-name="artikel_kop_nr">21.</text:span> Citeertitel</text:p>
              <text:p text:style-name="al">Dit besluit kan worden aangehaald als: Besluit maatschappelijke ondersteuning Terneuzen 2019 </text:p>
              <text:p text:style-name="al"/>
            </text:section>
            <text:section text:name="artikel_id1-3-2-2-2-20" text:style-name="artikel">
              <text:p text:style-name="artikel_kop_titel"><text:span text:style-name="artikel_kop_label">Artikel</text:span> <text:span text:style-name="artikel_kop_nr">22.</text:span> Inwerkingtreding</text:p>
              <text:p text:style-name="al">Dit besluit treedt in werking met ingang van 1 januari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Terneuzen op dinsdag 18 december 2019, onder intrekking van het Besluit maatschappelijke ondersteuning Terneuzen 2018. </text:span></text:p>
            <text:p><text:span text:style-name="functie">Terneuzen, 18 december 2018</text:span></text:p>
            <text:p><text:span text:style-name="functie"/></text:p>
            <text:p><text:span text:style-name="functie">Burgemeester en Wethouders van Terneuzen,</text:span></text:p>
            <text:p><text:span text:style-name="functie">secretaris, burgemeester,</text:span></text:p>
            <text:p><text:span text:style-name="functie"/></text:p>
            <text:p><text:span text:style-name="functie"/></text:p>
            <text:p><text:span text:style-name="functie">J.G. Princen J.A.H Lon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Besluit maatschappelijke ondersteuning Terneuzen 2019</text:span>
        </text:p>
          <text:p text:style-name="al"/>
          <text:p text:style-name="al">Het Besluit maatschappelijke ondersteuning 2019 vormt samen met het beleidsplan Wmo ‘Blijven omzien naar elkaar’ 2016-2019, de Verordening maatschappelijke ondersteuning 2017 Terneuzen, de Beleidsregels Wmo 2019 en de inkoopdocumenten de basis van waaruit de ondersteuning op grond van de Wet maatschappelijke ondersteuning 2015 vorm zal krijgen. In dit besluit geeft het college meer concreet aan hoe de feitelijke ondersteuning vorm kan krijgen.</text:p>
          <text:p text:style-name="al">Met de Wmo 2015 die per 1 januari 2015 in werking is getreden, komt de eigen verantwoordelijkheid voor de inwoners van onze gemeente sterker in beeld. De inwoners worden meer aangesproken op het zelf vinden van oplossingen voor de beperkingen die zij ondervinden in het deelnemen in de maatschappij (participeren). Oplossingen die gevonden moeten worden in de directe omgeving (Huishouden waarvan de persoon deel uitmaakt), bij familie, vrienden en het verdere netwerk. </text:p>
          <text:p text:style-name="al">Om de burgers te ondersteunen zal de gemeente in de toekomst inzetten op versterking van de zelfredzaamheid en versterken van de sociale cohesie. </text:p>
          <text:p text:style-name="al"/>
          <text:p text:style-name="al"/>
          <text:p text:style-name="al">
          <text:span text:style-name="nadrukvet">Artikelsgewijze toelichting Besluit maatschappelijke ondersteuning Terneuzen 2019</text:span>
        </text:p>
          <text:p text:style-name="al"/>
          <text:p text:style-name="al"/>
          <text:p text:style-name="al">
          <text:span text:style-name="nadrukvet">Artikel 1. Protocollen, indicatiewijzer </text:span>
        </text:p>
          <text:p text:style-name="al">In dit artikel is aangegeven dat onder andere gebruik wordt gemaakt van de Beleidsregels Wmo Terneuzen. Deze beleidsregels Wmo Terneuzen zijn de laatste jaren in de praktijk ontstaan. In de praktijk waren deze richtlijnen bekend als Werkafspraken Wmo aan-z. Inmiddels hebben deze werkafspraken zich zodanig ontwikkeld dat ze worden voorgelegd aan het College en hiermee benoemd kunnen worden als beleidsregels. Deze beleidsregels vervangen de CIZ Indicatiewijzer en de Richtlijn Indicatieadvisering Hulp bij het Huishouden jan 2011 MO Zaak. </text:p>
          <text:p text:style-name="al">De beleidsregels Wmo Terneuzen zijn ondersteunend voor het bepalen van de noodzakelijkheid tot ondersteuning en het bepalen van de omvang van de ondersteuning. De beleidsregels Wmo Terneuzen dienen als richtlijn/kader en zijn daarom niet bindend. Afwijking op grond van individuele omstandigheden is altijd mogelijk</text:p>
          <text:p text:style-name="al"/>
          <text:p text:style-name="al">
          <text:span text:style-name="nadrukvet">Artikel 2. Hoogte en verantwoording persoonsgebonden budget (pgb)</text:span>
        </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In lid 2 van dit artikel wordt aangegeven hoe de hoogte van pgb wordt vastgesteld. Het tarief voor HH is dusdanig dat het mogelijk moet zijn om daarmee hulp aan huis in te huren op de markt van (schoonmaak-)diensten. </text:p>
          <text:p text:style-name="al">De tarieven voor de begeleidingsdienstverlening worden afgeleid van de tarieven zorg in natura zoals deze voor de zorgaanbieders in de regio zijn vastgesteld, nl 75% van het tarief dat in het voorafgaande jaar is vastgesteld, tenzij dit tot een verlaging zou leiden. Het pgb tarief voor Hulp bij het huishouden is gebaseerd op wat gebruikelijk is voor hulp bij het huishouden. Een pgb-tarief kan lager zijn omdat minder overheadkosten meegerekend hoeven te worden. Aanvragers die kiezen voor een persoonsgebonden budget krijgen een bedrag uitgekeerd gebaseerd op het aantal uren per week, dagdelen, dagen dat ondersteuning nodig is. De SVB is verantwoordelijk voor het betaalproces en de arbeidsrechtelijke toetsing van de pgb-overeenkomsten. Nadat de overeenkomst en vervolgens de declaratie(s) zijn goedgekeurd door de SVB, zal deze namens de cliënt betalingen verrichten aan de zorg / dienstverlener.</text:p>
          <text:p text:style-name="al">Het pgb tarief voor Beschermd Wonen is afgeleid van het tarief zorg in natura zoals dat is vastgelegd in de Deelovereenkomst voor het leveren van de Maatwerkvoorziening Beschermd Wonen 2018-2019. In 2019 is het tarief maximaal 100% van het tarief zorg in natura. Hiermee wordt voorlopig het beleid van de centrumgemeente gecontinueerd. </text:p>
          <text:p text:style-name="al">Het college is verantwoordelijk voor de (zorg)inhoudelijke toetsing van de pgb-overeenkomsten tussen cliënt en zorg / dienstverlener, conform het gestelde in artikel 2.3.6. van de wet. Met het trekkingsrecht worden dus alleen betalingen aan zorg / dienstverleners verricht waarover vooraf overeenstemming is tussen cliënt en het college. </text:p>
          <text:p text:style-name="al">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
          <text:p text:style-name="al">Uit de pgb-vaststelling voor een zaak blijkt dat het ook mogelijk is om een tweedehands artikel aan te schaffen met een pgb, daartoe zijn immers steeds meer mogelijkheden zoals op Marktplaats, maar ook bij vertrekkers van hulpmiddelen. De kwaliteit van het artikel moet echter wel voldoende zijn.</text:p>
          <text:p text:style-name="al"/>
          <text:p text:style-name="al">In lid 3 is opgenomen dat het pgb uitsluitend bedoeld is voor betaling van feitelijke zorg en niet mag worden aangewend voor zaken als een eenmalige uitkering, een feestdagenuitkering, reiskosten zorgverlener, bemiddelingskosten, administratiekosten.</text:p>
          <text:p text:style-name="al">Lid 4 zegt iets over de mogelijke betalingsrelatie tussen cliënt en hulpverlener. Uitbetaling met een vast maandbedrag voor een loondienstverband wordt vooralsnog niet toegestaan.</text:p>
          <text:p text:style-name="al">Lid 5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text:p>
          <text:p text:style-name="al">Lid 6 regelt het maximale uurtarief van de hoogste pgb uur-prijs. Dit maximale tarief heeft de Sociale Verzekeringsbank nodig om de pgb verantwoordingen goed te kunnen keuren. Gedeclareerde uurtarieven boven dit maximale uurtarief worden door de Sociale Verzekeringsbank afgekeurd. </text:p>
          <text:p text:style-name="al"/>
          <text:p text:style-name="al">
          <text:span text:style-name="nadrukvet">Artikel 3. Financiële tegemoetkoming</text:span>
        </text:p>
          <text:p text:style-name="al">Een financiële tegemoetkoming is een geldbedrag dat de aanvrager ontvangt als tegemoetkoming en (meer-) kosten die gemaakt zijn in verband met beperkingen. Het hoeft niet te gaan om een kostendekkend bedrag. De tegemoetkoming wordt op aanvraag verstrekt.</text:p>
          <text:p text:style-name="al">De beslissing op een dergelijke aanvraag is een beschikking en meer in het bijzonder een</text:p>
          <text:p text:style-name="al">subsidiebeschikking. De bepalingen in de Algemene wet bestuursrecht, onder andere over bezwaar en beroep en subsidies zijn hierop van toepassing. De tegemoetkoming kan een alternatief zijn voor een maatwerkvoorziening of pgb. Hiervoor is wel vereist dat de cliënt zelf kiest voor een tegemoetkoming. Voordeel voor de cliënt hierbij is onder andere dat hij het bedrag van de tegemoetkoming direct op zijn rekening ontvangt, terwijl het bedrag van een pgb aan de SVB wordt overgemaakt die daarvan de leverancier betaalt.</text:p>
          <text:p text:style-name="al">Een cliënt zou in theorie wanneer hij een tegemoetkoming krijgt, bezwaar kunnen maken en op grond van artikel 2.3.5 om een maatwerkvoorziening in de vorm van natura of pgb vragen. De gemeente zal dan moeten duidelijk maken waarom zij heeft gekozen voor een tegemoetkoming op grond van artikel 2.1.7 in plaats van een voorziening op grond van artikel 2.3.5 van de Wmo 2015.</text:p>
          <text:p text:style-name="al"/>
          <text:p text:style-name="al">
          <text:span text:style-name="nadrukvet">Artikel 4. Reisbijdrage in de kosten van de taxivoorziening</text:span>
        </text:p>
          <text:p text:style-name="al">Het Regio Taxivervoer is een vervoersvoorziening die in het leven is geroepen door de drie gemeenten in Zeeuws-Vlaanderen. Gezamenlijk zijn de drie gemeenten de opdrachtgever. </text:p>
          <text:p text:style-name="al">Vanaf 1 januari 2018 is in Terneuzen het Regio Taxivervoer een algemene voorziening. Met een lichte toets stelt aan-z vast of een aanvrager een Wmo-vervoerspas krijgt voor het Regio Taxivervoer. De toets bestaat uit het indienen van een ‘Eigen Verklaring’. Hierin verklaart een aanvrager vanwege beperkingen geen gebruik te kunnen maken van het openbaar vervoer.</text:p>
          <text:p text:style-name="al">Het aantal kilometers per kalenderjaar, per ondersteuning behoevende, is maximaal 3000. Dit geldt voor zowel al bestaande als nieuwe cliënten. Met deze maximering van het aantal kilometers wordt nog steeds ruim voldaan aan de ondergrens van de zorgplicht, zoals blijkt uit zoals blijkt uit jurisprudentie van Centrale Raad van Beroep (CRvB), o.a. CRvB 12-03-2002,nr. 00/5131 WVG). </text:p>
          <text:p text:style-name="al"/>
          <text:p text:style-name="al">
          <text:span text:style-name="nadrukvet">Artikel 5. Bijdrage in de kosten van een maatwerkvoorziening</text:span>
        </text:p>
          <text:p text:style-name="al">Het Uitvoeringsbesluit Wmo 2015 regelt in dat alle cliënten met één of meer maatwerkvoorzieningen uit de Wmo, ongeacht inkomen of vermogen, vanaf 2019 maximaal € 17,50 aan eigen bijdrage per periodebijdrage gaan betalen. Uitgezonderd zijn de cliënten die gebruik maken van beschermd wonen (zorg in natura) en maatschappelijke opvang. Zij blijven een inkomensafhankelijke eigen bijdrage betalen. De maximale periodebijdrage van € 17,50 geldt ook niet voor niet AOW-gerechtigde meerpersoonshuishoudens. Voor deze groep is de eigen bijdrage op nihil gesteld. De gemeente Terneuzen legt uitsluitend een eigen bijdrage op als een maatwerkvoorziening Begeleiding en / of Huishoudelijke hulp wordt ingezet. Het berichtenverkeer, tussen gemeente/aanbieder en CAK en de aanlevering van parameters aan het CAK, blijft voor 2019 zoals het ook nu is ingericht.</text:p>
          <text:p text:style-name="al"/>
          <text:p text:style-name="al">
          <text:span text:style-name="nadrukvet">Artikel 6. Huishoudelijke voorzieningen</text:span>
        </text:p>
          <text:p text:style-name="al">In dit artikel worden de vormen van huishoudelijke voorzieningen opgesomd als maatwerkvoorziening. Indien de huishoudelijke voorziening wordt verstrekt in natura wil dit zeggen dat de huishoudelijke zorg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text:p>
          <text:p text:style-name="al">De omvang het PGB voor huishoudelijke voorzieningen is bepaald op € 16,10 per uur, een lager bedrag dan het rekentarief voor de zorgaanbieders voor Zorg in natura. Een pgb is namelijk goedkoper dan zorg in natura omdat er minder overheadkosten hoeven te worden meegerekend. Daarnaast is er door het verplichte trekkingsrecht via de SVB ook sprake van een administratieve lastenverlichting voor de cliënt. Het een bedrag van € 16,10 per uur voor 2019 is een adequate passende en toereikende voorziening voor huishoudelijke voorzieningen in de vorm van een PGB. </text:p>
          <text:p text:style-name="al"/>
          <text:p text:style-name="al">
          <text:span text:style-name="nadrukvet">Artikel 7. Vervoersvoorzieningen (natura of pgb)</text:span>
        </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
          <text:p text:style-name="al">Een cliënt komt niet toe aan een maatwerkvoorziening voor vervoer als er een voorziening is die passend en adequaat is. Het primaat ligt in dit geval bij het collectief systeem van aanvullend vervoer, eventueel in combinatie met andere vervoersvoorzieningen. Het samenwerkingsverband collectief vervoer Zeeuws-Vlaanderen, een gemeenschappelijke regeling van de gemeenten Terneuzen, Terneuzen en Sluis is uitvoerder van dit collectief vervoerssysteem.</text:p>
          <text:p text:style-name="al"/>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 De vergoeding voor een parkeervoorziening van een gehandicapten plaats blijft gehandhaafd (in natura basis)</text:p>
          <text:p text:style-name="al"/>
          <text:p text:style-name="al">
          <text:span text:style-name="nadrukvet">Artikel 8. Woonvoorzieningen (natura of pgb)</text:span>
        </text:p>
          <text:p text:style-name="al">In dit artikel worden de verschillende mogelijkheden qua maatwerkvoorziening op het gebied van wonen genoemd. Vanzelfsprekend worden alleen de noodzakelijke kosten conform het programma van eisen van de goedkoopst adequate voorziening vergoed. </text:p>
          <text:p text:style-name="al">Bij een voorziening van niet-bouwkundige of niet-woontechnische aard moet gedacht worden aan voorzieningen die niet leiden tot een aanpassing of verbouwing van de woning. Voorbeeld van zo’n voorzieningen is een tillift.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 2.500,00 (art.10).</text:p>
          <text:p text:style-name="al">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destijds al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xt:p>
          <text:p text:style-name="al"/>
          <text:p text:style-name="al">
          <text:span text:style-name="nadrukvet">Artikel 9. Overige woonvoorzieningen</text:span>
        </text:p>
          <text:p text:style-name="al">Het bedrag voor verhuiskosten is een maximum bedrag. De aanvrager dient voor de verhuizing het verzoek tot vergoeding in te dienen. De uitbetaling is niet hoger dan het in dit artikel genoemde maximum. Indien besloten wordt om niet te verhuizen kan het bedrag van verhuiskosten gebruikt worden voor de aanpassing van de woning.</text:p>
          <text:p text:style-name="al"/>
          <text:p text:style-name="al">
          <text:span text:style-name="nadrukvet">Artikel 10. Rolstoelvoorzieningen (natura of pgb)</text:span>
        </text:p>
          <text:p text:style-name="al">De bijdrage (het bedrag) voor een sportrolstoel wordt uitsluitend als Pgb verstrekt. De aanvrager dient de rolstoel voor dit bedrag zelf aan te schaffen en gedurende drie jaar te onderhouden en indien nodig te repareren.</text:p>
          <text:p text:style-name="al"/>
          <text:p text:style-name="al">
          <text:span text:style-name="nadrukvet">Artikel 11. Rolstoelvoorzieningen als pgb</text:span>
        </text:p>
          <text:p text:style-name="al">De vaststelling van het persoonsgebonden budget voor rolstoelvoorzieningen geschiedt als volgt: Bij de op grond van de Europese aanbesteding Wmo-hulpmiddelen gecontracteerde leverancier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text:p>
          <text:p text:style-name="al">Met het verstrekte persoonsgebonden budget kan de cliënt conform de in het programma van eisen gestelde vereisten vervolgens zelf een rolstoelvoorziening aanschaffen.</text:p>
          <text:p text:style-name="al">Er is ook een rolstoelvoorziening die als financiële tegemoetkoming wordt versterkt. Dit betreft een sportrolstoel. Deze kan worden verstrekt aan een cliënt, die zonder deze voorziening niet in staat is tot sportbeoefening. Als het gaat om professionele sportbeoefening wordt geen sportrolstoel verleend.</text:p>
          <text:p text:style-name="al"/>
          <text:p text:style-name="al">
          <text:span text:style-name="nadrukvet">Artikel 12. 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p>
          <text:p text:style-name="al"/>
          <text:p text:style-name="al">
          <text:span text:style-name="nadrukvet">Artikel 13. Begeleidingsvoorzieningen in natura</text:span>
        </text:p>
          <text:p text:style-name="al">In lid 1 worden de prijzen genoemd die voor de diverse begeleidingsvoorzieningen zijn overeengekomen met de gecontracteerde zorgaanbieders. De kostprijs voor beschermd wonen wordt vastgesteld door de aangewezen centrumgemeente, vanzelfsprekend na overleg met de overige gemeenten (lid 2).</text:p>
          <text:p text:style-name="al"/>
          <text:p text:style-name="al">
          <text:span text:style-name="nadrukvet">Artikel 14. Omvang van begeleidingsvoorzieningen in natura</text:span>
        </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al"/>
          <text:p text:style-name="al">
          <text:span text:style-name="nadrukvet">Artikel 15. Begeleidingsvoorzieningen als persoonsgebonden budget</text:span>
        </text:p>
          <text:p text:style-name="al">De omvang het persoonsgebonden budget voor begeleidingsvoorzieningen is lager dan de overeengekomen prijzen voor 2019</text:p>
          <text:p text:style-name="al"> met de zorgaanbieders. Een pgb is namelijk goedkoper dan zorg in natura omdat er minder overheadkosten hoeven te worden meegerekend. Daarnaast is er door het verplichte trekkingsrecht via de SVB ook sprake van een administratieve lastenverlichting voor de cliënt. Voor 2019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 </text:p>
          <text:p text:style-name="al">Met de aanpassing van de berekeningswijze van het pgb Beschermd wonen volgt de gemeente het advies van de centrum gemeente Vlissingen aan de Zeeuwse gemeenten. De hoogte van het pgb is afhankelijk van de offerte waarin wordt aangetoond aan welke kwaliteitscriteria en professionele standaard wordt voldaan </text:p>
          <text:p text:style-name="al"/>
          <text:p text:style-name="al">
          <text:span text:style-name="nadrukvet">Artikel 16. Toezichthoudend ambtenaar</text:span>
        </text:p>
          <text:p text:style-name="al">De toezichthoudende ambtenaar wordt genoemd in de Wet en in artikel 14 van Verordening. Het college heeft besloten de directeur publieke gezondheid van de GGD Zeeland hiertoe aan te wijzen.</text:p>
          <text:p text:style-name="al">Aanbieders melden iedere calamiteit en ieder geweldsincident dat zich heeft voorgedaan bij de verstrekking van een voorziening onverwijld aan de toezichthoudend ambtenaar. De toezichthoudend ambtenaar doet vervolgens onderzoek naar de calamiteiten en geweldsincidenten en adviseert het college over het voorkomen van verdere calamiteiten en het bestrijden van geweld. Deze meldingen zijn mogelijk via de website van het inkoopnetwerk Wmo Zeeuws Vlaanderen en de GGD (www.zeeuwsvlaanderenmetelkaar.nl ) </text:p>
          <text:p text:style-name="al"/>
          <text:p text:style-name="al">
          <text:span text:style-name="nadrukvet">Artikel 17. Jaarlijkse waardering mantelzorgers</text:span>
        </text:p>
          <text:p text:style-name="al">Het college maakt waardering van mantelzorgers mogelijk middels subsidiëring aan ‘aan z’. Te zijner tijd zal overlegd worden in hoeverre aanpassing van de huidige waardering wenselijk is.</text:p>
          <text:p text:style-name="al"/>
          <text:p text:style-name="al">
          <text:span text:style-name="nadrukvet">Artikel 18. Bedragen terugvordering en invordering</text:span>
        </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text:p>
          <text:p text:style-name="al">Als blijkt dat overheidsmiddelen niet of onjuist werden besteed, dienen deze zo snel mogelijk terugbetaald te worden. Alleen in schrijnende situaties en in situaties waarin bijvoorbeeld sprake is van schuldsanering kan een betalingsregeling worden aangeboden (lid 2).</text:p>
          <text:p text:style-name="al"/>
          <text:p text:style-name="al">
          <text:span text:style-name="nadrukvet">Artikel 19. Beslissingsbevoegdheden namens burgemeester en wethouders</text:span>
        </text:p>
          <text:p text:style-name="al">Hier wordt aangegeven welk mandaat de medewerkers hebben die belast zijn met de uitvoering van de Wmo 2015 voor het nemen van beslissingen. </text:p>
          <text:p text:style-name="al"/>
          <text:p text:style-name="al">
          <text:span text:style-name="nadrukvet">Artikel 20. Beslissing college in gevallen waarin dit besluit niet voorziet</text:span>
        </text:p>
          <text:p text:style-name="al">Ten behoeve van onvoorziene omstandigheden is dit artikel opgenomen.</text:p>
          <text:p text:style-name="al"/>
          <text:p text:style-name="al">
          <text:span text:style-name="nadrukvet">Artikel 21. Citeertitel</text:span>
        </text:p>
          <text:p text:style-name="al">Dit besluit kan worden aangehaald als: Besluit maatschappelijke ondersteuning Terneuzen 2019</text:p>
          <text:p text:style-name="al"/>
          <text:p text:style-name="al">
          <text:span text:style-name="nadrukvet">Artikel 22. Inwerkingtreding</text:span>
        </text:p>
          <text:p text:style-name="al">Dit besluit treedt in werking met terugwerkende kracht per 1 januari 2019.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3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Terneu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030</meta:user-defined>
    <meta:user-defined meta:name="OVERHEIDop.GmbID/DC.identifier">gmb-2019-503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Terneuzen</meta:user-defined>
    <meta:user-defined meta:name="DC.source">Wet maatschappelijke ondersteuning 2015;1.0:c:BWBR0035362&amp;g=2018-11-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19978_1</meta:user-defined>
    <meta:user-defined meta:name="OVERHEIDop.externeBijlage">Beleidsregels Wmo 2019|exb-2019-775</meta:user-defined>
    <meta:user-defined meta:name="OVERHEIDop.externeBijlage">Tarieven Beschermd wonen 2019|exb-2019-776</meta:user-defined>
    <meta:user-defined meta:name="OVERHEIDop.versieInformatie"/>
  </office:meta>
</office:document-meta>
</file>