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luisdijk 1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februari 2019 een aanvraag voor een omgevingsvergunning ontvangen. Dit betreft het verplaatsen van de op- en afrit ter plaatse van de Sluisdijk 15 in Gouda. De aanvraag is geregistreerd onder kenmerk 2019059204. De aanvraag betreft:</text:p>
            <text:list text:style-name="id1-3-2-1-1-2">
              <text:list-item text:style-override="id1-3-2-1-1-2-1">
                <text:number>•</text:number>
                <text:p text:style-name="al">weg aanleggen of veranderen</text:p>
              </text:list-item>
              <text:list-item text:style-override="id1-3-2-1-1-2-2">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0297</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297</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297</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luisdijk 15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0297</meta:user-defined>
    <meta:user-defined meta:name="OVERHEIDop.GmbID/DC.identifier">gmb-2019-502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9NA 15</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7065.05 445830.46</meta:user-defined>
    <meta:user-defined meta:name="OVERHEIDop.versieInformatie"/>
  </office:meta>
</office:document-meta>
</file>