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Tiengemeten 4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19 heeft de gemeente een melding ontvangen voor activiteiten waarvoor geen vergunningplicht geldt op locatie Tiengemeten 4 in Zuid-Beijerland. De melding is geregistreerd onder zaaknummer 2019-00298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0296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296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296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Tiengemeten 4 in Zui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296</meta:user-defined>
    <meta:user-defined meta:name="OVERHEIDop.GmbID/DC.identifier">gmb-2019-502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4BE 1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3746 416736</meta:user-defined>
    <meta:user-defined meta:name="OVERHEIDop.versieInformatie"/>
  </office:meta>
</office:document-meta>
</file>