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Rijksweg 17 in Drempt, het opricht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9 februari 2019 heeft de gemeente Bronckhorst een melding ontvangen voor het oprichten van een inrichting aan de Rijksweg 17 in Drempt. De melding is geregistreerd onder kenmerk 1876159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285</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85</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85</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Rijksweg 17 in Drempt, het oprichten van een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285</meta:user-defined>
    <meta:user-defined meta:name="OVERHEIDop.GmbID/DC.identifier">gmb-2019-5028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A 1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exb-2019-11440</meta:user-defined>
    <meta:user-defined meta:name="OVERHEID.EPSG28992/DC.spatial">208873 446696</meta:user-defined>
    <meta:user-defined meta:name="OVERHEIDop.versieInformatie"/>
  </office:meta>
</office:document-meta>
</file>