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Eppink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01 voor een omgevingsvergunning voor het oprichten van een woonhuis op locatie Pastoor Eppink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8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8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oor Eppinkstraat 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0281</meta:user-defined>
    <meta:user-defined meta:name="OVERHEIDop.GmbID/DC.identifier">gmb-2019-50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X 2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7423.37 470282.07</meta:user-defined>
    <meta:user-defined meta:name="OVERHEIDop.versieInformatie"/>
  </office:meta>
</office:document-meta>
</file>