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jzerstraat 2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19 met zaaknummer <text:span text:style-name="nadrukvet">M-SLM190063 </text:span>voor het verwijderen van het asbest (dak garage) op de locatie <text:span text:style-name="nadrukvet">Keijzerstraat 26 in Hoek</text:span>.</text:p>
            <text:p text:style-name="common-al">De sloopmelding is op 28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eijzerstraat 2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279</meta:user-defined>
    <meta:user-defined meta:name="OVERHEIDop.GmbID/DC.identifier">gmb-2019-5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D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974.23 370068.8</meta:user-defined>
    <meta:user-defined meta:name="OVERHEIDop.versieInformatie"/>
  </office:meta>
</office:document-meta>
</file>