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omen en het rooien van de heg op 2 plaatsen: Binnenweg 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innenweg 6, 7011 BR</text:p>
            <text:p text:style-name="common-al">Omschrijving:  kappen van 3 bomen en het rooien van de heg op 2 plaatsen</text:p>
            <text:p text:style-name="common-al">Dossiernummer:  20180789</text:p>
            <text:p text:style-name="common-al">Datum verzending: 4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3 bomen en het rooien van de heg op 2 plaatsen: Binnenweg 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27</meta:user-defined>
    <meta:user-defined meta:name="OVERHEIDop.GmbID/DC.identifier">gmb-2019-50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R 6</meta:user-defined>
    <meta:user-defined meta:name="OVERHEIDop.woonplaats">Gaanderen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890 439201</meta:user-defined>
    <meta:user-defined meta:name="OVERHEIDop.versieInformatie"/>
  </office:meta>
</office:document-meta>
</file>