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aardebloem 19, 2861 WJ Bergambacht</text:p>
      <text:section text:name="zakelijke-mededeling_id1-3-2" text:style-name="zakelijke-mededeling">
        <text:section text:name="zakelijke-mededeling-tekst_id1-3-2-1" text:style-name="zakelijke-mededeling-tekst">
          <text:section text:name="tekst_id1-3-2-1-1" text:style-name="tekst">
            <text:p text:style-name="common-al">Op 26 februari 2019 heeft de gemeente een aanvraag ontvangen voor een omgevingsvergunning voor het veranderen van de constructie van de woning op locatie Paardebloem 19, 2861 WJ Bergambacht. De aanvraag is geregistreerd onder zaaknummer SXO-2019047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0267</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267</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267</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aardebloem 19, 2861 WJ Bergamba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0267</meta:user-defined>
    <meta:user-defined meta:name="OVERHEIDop.GmbID/DC.identifier">gmb-2019-502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WT 10</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4238.6 439042.6</meta:user-defined>
    <meta:user-defined meta:name="OVERHEIDop.versieInformatie"/>
  </office:meta>
</office:document-meta>
</file>