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II (kavel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19 een aanvraag voor een omgevingsvergunning ontvangen. Dit betreft het realiseren van een vrijstaande woning met uitrit ter plaatse van kavel 15, in de wijk Westergouwe fase II in Gouda. De aanvraag is geregistreerd onder kenmerk 2019057345.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26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6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6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gouwe II (kavel 1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266</meta:user-defined>
    <meta:user-defined meta:name="OVERHEIDop.GmbID/DC.identifier">gmb-2019-50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188.74 446365.85</meta:user-defined>
    <meta:user-defined meta:name="OVERHEIDop.versieInformatie"/>
  </office:meta>
</office:document-meta>
</file>