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Ravenhorsterweg 2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Ravenhorsterweg 26, zaaknummer 170533</text:p>
            <text:p text:style-name="common-al">Voor: kappen van 2 bomen, datum besluit 27-02-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265</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65</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65</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Ravenhorsterweg 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0265</meta:user-defined>
    <meta:user-defined meta:name="OVERHEIDop.GmbID/DC.identifier">gmb-2019-502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AT 26</meta:user-defined>
    <meta:user-defined meta:name="OVERHEIDop.woonplaats">Winterswijk</meta:user-defined>
    <meta:user-defined meta:name="OVERHEIDop.straatnaam">Ravenhorste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551 443940</meta:user-defined>
    <meta:user-defined meta:name="OVERHEIDop.versieInformatie"/>
  </office:meta>
</office:document-meta>
</file>