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ndweg West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Rondweg West 5, zaaknummer 170656</text:p>
            <text:p text:style-name="common-al">Voor: kappen van 5 beuken en 1 sierkers, datum besluit 26-0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26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6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ondweg Wes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264</meta:user-defined>
    <meta:user-defined meta:name="OVERHEIDop.GmbID/DC.identifier">gmb-2019-50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C 5</meta:user-defined>
    <meta:user-defined meta:name="OVERHEIDop.woonplaats">Winterswijk</meta:user-defined>
    <meta:user-defined meta:name="OVERHEIDop.straatnaam">Rondweg Wes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85 444291</meta:user-defined>
    <meta:user-defined meta:name="OVERHEIDop.versieInformatie"/>
  </office:meta>
</office:document-meta>
</file>