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raad 3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anuari 2019 heeft de gemeente een aanvraag ontvangen voor het vergroten van de bestaande schuur op locatie Heemraad 33 te Naarden. De aanvraag is geregistreerd onder zaaknummer HZ_WABO-19-0015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2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mraad 3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26</meta:user-defined>
    <meta:user-defined meta:name="OVERHEIDop.GmbID/DC.identifier">gmb-2019-5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DM 3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483.28 477583.44</meta:user-defined>
    <meta:user-defined meta:name="OVERHEIDop.versieInformatie"/>
  </office:meta>
</office:document-meta>
</file>