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A, perceelnummer 5155, Maarsseveen,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wandelpad met een aanliggende sloot en twee bruggen tussen de Diependaalsedijk en het Zandpad naast de buitenplaats Vechtoever in Maarssen.</text:p>
            <text:p text:style-name="common-al">Datum verzonden: 26 februari 2019</text:p>
            <text:p text:style-name="common-al">Dossiernummer: 19010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5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ctie A, perceelnummer 5155, Maarsseveen, gemeente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52</meta:user-defined>
    <meta:user-defined meta:name="OVERHEIDop.GmbID/DC.identifier">gmb-2019-50252</meta:user-defined>
    <meta:user-defined meta:name="OVERHEID.TaxonomieBeleidsagenda/OVERHEID.category">Ruimte en infrastructuur | Organisatie en beleid</meta:user-defined>
    <meta:user-defined meta:name="OVERHEIDop.referentienummer">19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M 25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16 461745</meta:user-defined>
    <meta:user-defined meta:name="OVERHEIDop.versieInformatie"/>
  </office:meta>
</office:document-meta>
</file>