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oco-gemeentesecretari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Zaanstad, besluit met ingang van 1 maart 2019:</text:p>
            <text:p text:style-name="al"/>
            <text:p text:style-name="al">1. de heer A. Hoornstra te benoemen als 1e loco-gemeentesecretaris;</text:p>
            <text:p text:style-name="al">2. mevrouw M. Schouten te benoemen als 2e loco-gemeentesecretaris;</text:p>
            <text:p text:style-name="al">3. de heer G. Overeem te benoemen als 3e loco-gemeentesecretaris. </text:p>
            <text:p text:style-name="al"/>
            <text:p text:style-name="al">Dit besluit treedt in werking op 1 maart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-02-2019,</text:span></text:p>
            <text:p><text:span text:style-name="functie">burgemeester en wethouders van Zaanstad, </text:span></text:p>
            <text:p><text:span text:style-name="functie">drs. J. Hamming, burgemeester</text:span></text:p>
            <text:p><text:span text:style-name="functie">drs. F.H.M. Apeldoorn, 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5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loco-gemeentesecretar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51</meta:user-defined>
    <meta:user-defined meta:name="OVERHEIDop.GmbID/DC.identifier">gmb-2019-50251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DC.source">;http://decentrale.regelgeving.overheid.nl/cvdr/xhtmloutput/Historie/Zaanstad/CVDR133135/CVDR133135_3.html</meta:user-defined>
    <meta:user-defined meta:name="DC.source">Gemeentewet;1.0:c:BWBR0005416&amp;g=2019-01-01</meta:user-defined>
    <meta:user-defined meta:name="OVERHEIDop.referentienummer">2019/1900</meta:user-defined>
    <meta:user-defined meta:name="DCTERMS.alternative">Benoeming loco-gemeentesecretaris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xs:date/OVERHEIDop.startdatum">2019-03-04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op.betreftRegeling">CVDR622014_1</meta:user-defined>
    <meta:user-defined meta:name="OVERHEIDop.versieInformatie"/>
  </office:meta>
</office:document-meta>
</file>