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ijnstraat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9 tot en met vrijdag 22 februari 2019 de volgende aanvraag om omgevingsvergunning heeft verleend:</text:p>
            <text:p text:style-name="tussenkopcur">REGULIERE PROCEDURE</text:p>
            <text:p text:style-name="tussenkopcur">Slopen binnen een beschermd stadsgezicht</text:p>
            <text:p text:style-name="common-al">• Het slopen van een aanbouw, Rijnstraat 32, Rhenen. Aanvraagnummer 4129327. Datum bekendmaking besluit: 18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4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4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4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ijn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45</meta:user-defined>
    <meta:user-defined meta:name="OVERHEIDop.GmbID/DC.identifier">gmb-2019-5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S 32</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32 440829</meta:user-defined>
    <meta:user-defined meta:name="OVERHEIDop.versieInformatie"/>
  </office:meta>
</office:document-meta>
</file>