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wouderweg 20, 2141 BX  Vijfhuizen, Liander N.V., het uitbreiden van het transformatorvermogen, datum verlengingsbesluit: 07-01-2019, zaak 8670820, OLO-3997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aarnwouderweg 20, 2141 BX  Vijfhuizen, Liander N.V., het uitbreiden van het transformatorvermogen, datum verlengingsbesluit: 07-01-2019, zaak 8670820, OLO-3997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23</meta:user-defined>
    <meta:user-defined meta:name="OVERHEIDop.GmbID/DC.identifier">gmb-2019-5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9 487726</meta:user-defined>
    <meta:user-defined meta:name="OVERHEIDop.versieInformatie"/>
  </office:meta>
</office:document-meta>
</file>