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51 (kavel M 571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59</text:p>
            <text:p text:style-name="common-al">Aangevraagd op 22 februari 2019</text:p>
            <text:p text:style-name="common-al">het aanleggen van een nieuwe uitrit met overkluizing van 10 meter van de bermsloot</text:p>
            <text:p text:style-name="common-al">Reguliere procedure voor de activiteiten: aanlegg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22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51 (kavel M 571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227</meta:user-defined>
    <meta:user-defined meta:name="OVERHEIDop.GmbID/DC.identifier">gmb-2019-50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X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941 408983</meta:user-defined>
    <meta:user-defined meta:name="OVERHEIDop.versieInformatie"/>
  </office:meta>
</office:document-meta>
</file>