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kertstraat 6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12</text:p>
            <text:p text:style-name="common-al">Aangevraagd op 21 februari 2019</text:p>
            <text:p text:style-name="common-al">het plaatsen van een voeropslag veehouderij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226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2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2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okertstraat 6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226</meta:user-defined>
    <meta:user-defined meta:name="OVERHEIDop.GmbID/DC.identifier">gmb-2019-50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C 6a</meta:user-defined>
    <meta:user-defined meta:name="OVERHEIDop.woonplaats">Sint-Michielsgestel</meta:user-defined>
    <meta:user-defined meta:name="OVERHEIDop.straatnaam">Lookert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096 407146</meta:user-defined>
    <meta:user-defined meta:name="OVERHEIDop.versieInformatie"/>
  </office:meta>
</office:document-meta>
</file>