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rging, Nieuwpoortslaan 4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poortslaan 44 in Monnickendam voor het bouwen van een berging</text:p>
            <text:p text:style-name="common-al">(verzonden 26 februari 2019 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1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rging, Nieuwpoortslaan 4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216</meta:user-defined>
    <meta:user-defined meta:name="OVERHEIDop.GmbID/DC.identifier">gmb-2019-5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44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73 496344</meta:user-defined>
    <meta:user-defined meta:name="OVERHEIDop.versieInformatie"/>
  </office:meta>
</office:document-meta>
</file>