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vernummeren adres/huisnummer, Maristraat 1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vernummeren:</text:p>
            <text:p text:style-name="common-al"/>
            <text:p text:style-name="common-al">Maristraat 16 wordt Patrimoniumstraat 4</text:p>
            <text:p text:style-name="common-al"/>
            <text:p text:style-name="common-al">(datum besluit: 21-2-2019) doc 1706944</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20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vernummeren adres/huisnummer, Maristraat 16,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06</meta:user-defined>
    <meta:user-defined meta:name="OVERHEIDop.GmbID/DC.identifier">gmb-2019-50206</meta:user-defined>
    <meta:user-defined meta:name="OVERHEID.TaxonomieBeleidsagenda/OVERHEID.category">Huisvesting | Organisatie en beleid</meta:user-defined>
    <meta:user-defined meta:name="OVERHEIDop.referentienummer">170694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M 16</meta:user-defined>
    <meta:user-defined meta:name="OVERHEIDop.woonplaats">Vlaardingen</meta:user-defined>
    <meta:user-defined meta:name="OVERHEIDop.straatnaam">Mari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9-11425</meta:user-defined>
    <meta:user-defined meta:name="OVERHEID.EPSG28992/DC.spatial">83034 436444</meta:user-defined>
    <meta:user-defined meta:name="OVERHEIDop.versieInformatie"/>
  </office:meta>
</office:document-meta>
</file>