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huisnummer, Mesdagstraat 1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
            <text:p text:style-name="common-al">Mesdagstraat 11 wordt Patrimoniumstraat 2</text:p>
            <text:p text:style-name="common-al"/>
            <text:p text:style-name="common-al">(datum besluit: 21-2-2019) doc 170694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0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huisnummer, Mesdagstraat 11,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05</meta:user-defined>
    <meta:user-defined meta:name="OVERHEIDop.GmbID/DC.identifier">gmb-2019-50205</meta:user-defined>
    <meta:user-defined meta:name="OVERHEID.TaxonomieBeleidsagenda/OVERHEID.category">Huisvesting | Organisatie en beleid</meta:user-defined>
    <meta:user-defined meta:name="OVERHEIDop.referentienummer">17069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Patrimoniu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1424</meta:user-defined>
    <meta:user-defined meta:name="OVERHEID.EPSG28992/DC.spatial">83036 436458</meta:user-defined>
    <meta:user-defined meta:name="OVERHEIDop.versieInformatie"/>
  </office:meta>
</office:document-meta>
</file>