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Ledeacker, Vrij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29 januari 2019, het wijzigingsplan ''Buitengebied Ledeacker, Vrijstraat 25'' (NL.IMRO.1702.8BPWvrijstraat25-VA01) hebben vastgesteld.</text:p>
            <text:p text:style-name="common-al">
            <text:span text:style-name="nadrukvet">Inhoud wijzigingsplan</text:span>
          </text:p>
            <text:p text:style-name="common-al">Het ontwerpwijzigingsplan voorziet in het wijzigen van de bestemming ''Bedrijf - Agrarisch technisch hulpbedrijf'' in de bestemming ''Wonen''.</text:p>
            <text:p text:style-name="common-al">
            <text:span text:style-name="nadrukvet">Ter inzage</text:span>
          </text:p>
            <text:p text:style-name="common-al">Het vastgestelde wijzigingsplan inclusief alle bijlagen ligt met ingang van dinsdag 5 maart 2019 gedurende een termijn van zes weken voor een ieder ter inzage in het gemeentehuis, Brink 3 te Sint Anthonis. Het wijzigingsplan is tevens elektronisch raadpleegbaar op <text:a xlink:href="https://www.ruimtelijkeplannen.nl/viewer#!/idn/NL.IMRO.1702.8BPWvrijstraat25-VA01" xlink:type="simple">www.ruimtelijkeplannen.nl</text:a>.</text:p>
            <text:p text:style-name="common-al">
            <text:span text:style-name="nadrukvet">Beroep instellen tegen het wijzigingsplan</text:span>
          </text:p>
            <text:p text:style-name="common-al">Tegen het besluit tot vaststelling van het wijzigingsplan door het college kan met ingang van 5 maart 2019 gedurende een termijn van zes weken beroep worden ingesteld bij de Afdeling Bestuursrechtspraak van de Raad van State, Postbus 20019, 2500 AE Den Haag. Beroep kan worden ingesteld door een belanghebbende die tijdig een zienswijze aangaande het ontwerpwijzigingsplan heeft kenbaar gemaakt, alsmede een belanghebbende die aantoont dat hij of zij redelijkerwijs niet in staat is geweest om zijn of haar zienswijze tegen het ontwerpwijzigingsplan bij het college kenbaar te maken.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U moet er rekening mee houden dat u griffierecht moet betalen als u een beroepschrift indient. Meer informatie over de beroepsprocedure vindt u op www.raadvanstate.nl.</text:p>
            <text:p text:style-name="common-al">
            <text:span text:style-name="nadrukvet">Inwerkingtreding van het wijzigingsplan</text:span>
          </text:p>
            <text:p text:style-name="common-al">Het besluit tot vaststelling van het wijzigingsplan treedt in werking daags na afloop van de genoemde term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vragen, of begrijpt u een onderdeel van het wijzigingsplan niemt? Neem dan gerust contact op met mevrouw M. van Liempt op telefoonnummer 0485-388 888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4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020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Ledeacker, Vrijstraa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02</meta:user-defined>
    <meta:user-defined meta:name="OVERHEIDop.GmbID/DC.identifier">gmb-2019-50202</meta:user-defined>
    <meta:user-defined meta:name="OVERHEID.TaxonomieBeleidsagenda/OVERHEID.category">Ruimte en infrastructuur | Organisatie en beleid</meta:user-defined>
    <meta:user-defined meta:name="OVERHEIDop.Ruimtelijkplan/OVERHEIDop.bekendmakingBetreffendePlan">NL.IMRO.1702.8BPWvrijstraat25-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6AG 25</meta:user-defined>
    <meta:user-defined meta:name="OVERHEIDop.woonplaats">Ledeacker</meta:user-defined>
    <meta:user-defined meta:name="OVERHEIDop.straatnaam">Vrijstraat</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9222 406056</meta:user-defined>
    <meta:user-defined meta:name="OVERHEIDop.versieInformatie"/>
  </office:meta>
</office:document-meta>
</file>