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de voorgevel: Hof Van Rome 8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f Van Rome 86, 7007 KR</text:p>
            <text:p text:style-name="common-al">Omschrijving:  aanpassen van de voorgevel</text:p>
            <text:p text:style-name="common-al">Dossiernummer:  20180583</text:p>
            <text:p text:style-name="common-al">Datum verzending: 21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passen van de voorgevel: Hof Van Rome 8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20</meta:user-defined>
    <meta:user-defined meta:name="OVERHEIDop.GmbID/DC.identifier">gmb-2019-5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KR 86</meta:user-defined>
    <meta:user-defined meta:name="OVERHEIDop.woonplaats">Doetinchem</meta:user-defined>
    <meta:user-defined meta:name="OVERHEIDop.straatnaam">Hof van Rom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76 441406</meta:user-defined>
    <meta:user-defined meta:name="OVERHEIDop.versieInformatie"/>
  </office:meta>
</office:document-meta>
</file>