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len - Prinses Beatrixlaan 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69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019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dakkapellen - Prinses Beatrixlaan 2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98</meta:user-defined>
    <meta:user-defined meta:name="OVERHEIDop.GmbID/DC.identifier">gmb-2019-5019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G 28</meta:user-defined>
    <meta:user-defined meta:name="OVERHEIDop.woonplaats">Voorschote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21 460239</meta:user-defined>
    <meta:user-defined meta:name="OVERHEIDop.versieInformatie"/>
  </office:meta>
</office:document-meta>
</file>