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de G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, op grond van artikel 3, lid 1 van de Drank- en Horecawet, aan onderstaand bedrijf, een drank- en horecavergunning is verleend:</text:p>
            <text:p text:style-name="common-al">
            <text:span text:style-name="nadrukvet">naam:                                              De heer B. Roy</text:span>
          </text:p>
            <text:p text:style-name="common-al">
            <text:span text:style-name="nadrukvet">ondernemingsvorm:                    commerciële horecaonderneming</text:span>
          </text:p>
            <text:p text:style-name="common-al">
            <text:span text:style-name="nadrukvet">handelsnaam:                               de Griek</text:span>
          </text:p>
            <text:p text:style-name="common-al">
            <text:span text:style-name="nadrukvet">adres:                                               Molenstraat 21</text:span>
          </text:p>
            <text:p text:style-name="common-al">
            <text:span text:style-name="nadrukvet">                                                           1741 GJ Schagen</text:span>
          </text:p>
            <text:p text:style-name="common-al">
            <text:span text:style-name="nadrukvet">Inzage en informatie</text:span>
          </text:p>
            <text:p text:style-name="common-al">De verleende vergunningen en bijbehorende stukken liggen vanaf 27 februari 2019 tot en met 10 april 2019 ter inzage bij de afdeling Ruimte. Wanneer u de stukken wilt inzien, kunt u telefonisch een afspraak maken: (0224) 210 400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text:a xlink:href="http://www.schagen.nl/bezwaar" xlink:type="simple">www.schagen.nl/bezwaar</text:a>.</text:p>
            <text:p text:style-name="common-al">Wanneer wordt voldaan aan de wettelijke voorschriften, is de burgemeester verplicht de drank- en horecavergunning te verlenen. Belanghebbenden dienen daarop attent te zijn voor wat betreft hun mogelijkheden voor het maken van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19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de G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95</meta:user-defined>
    <meta:user-defined meta:name="OVERHEIDop.GmbID/DC.identifier">gmb-2019-501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J 21</meta:user-defined>
    <meta:user-defined meta:name="OVERHEIDop.woonplaats">Schag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18 533538</meta:user-defined>
    <meta:user-defined meta:name="OVERHEIDop.versieInformatie"/>
  </office:meta>
</office:document-meta>
</file>