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ontheffing voor het gebruik van geluidsversterkende apparatuur, Raadhuisplein en Tramstraat, 5388 GE Nistelrode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theffing  verleend voor het gebruik van geluidsversterkende apparatuur op 27 april 2019 van 10.00 uur tot 14.00 uur tijdens activiteiten tijdens Koningsdag.              </text:p>
            <text:p text:style-name="common-al">Het besluit is verzonden op 1 maart 2019.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last-al">Heesch, 1 maart 201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0194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194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194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(APV) ontheffing voor het gebruik van geluidsversterkende apparatuur, Raadhuisplein en Tramstraat, 5388 GE Nistelrod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0194</meta:user-defined>
    <meta:user-defined meta:name="OVERHEIDop.GmbID/DC.identifier">gmb-2019-5019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8GM 1f</meta:user-defined>
    <meta:user-defined meta:name="OVERHEIDop.woonplaats">Nistelrode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7105 412508</meta:user-defined>
    <meta:user-defined meta:name="OVERHEIDop.versieInformatie"/>
  </office:meta>
</office:document-meta>
</file>