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IJweg 411, 1161 EZ, aanbrengen van reclame tegen de gevel van het pand, 25-02-2019, zaaknummer 2982212, olonummer 42401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193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193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193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Zwanenburg, IJweg 411, 1161 EZ, aanbrengen van reclame tegen de gevel van het pand, 25-02-2019, zaaknummer 2982212, olonummer 424019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50193</meta:user-defined>
    <meta:user-defined meta:name="OVERHEIDop.GmbID/DC.identifier">gmb-2019-501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EZ 411</meta:user-defined>
    <meta:user-defined meta:name="OVERHEIDop.woonplaats">Zwanenburg</meta:user-defined>
    <meta:user-defined meta:name="OVERHEIDop.straatnaam">IJ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0471 486196</meta:user-defined>
    <meta:user-defined meta:name="OVERHEIDop.versieInformatie"/>
  </office:meta>
</office:document-meta>
</file>