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Fortweg 33, 2131 WH, vervangen van de aanbouw aan de achterzijde van de woning, 26-02-2019, zaaknummer 2982247, olonummer 42402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192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192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192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Fortweg 33, 2131 WH, vervangen van de aanbouw aan de achterzijde van de woning, 26-02-2019, zaaknummer 2982247, olonummer 424026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50192</meta:user-defined>
    <meta:user-defined meta:name="OVERHEIDop.GmbID/DC.identifier">gmb-2019-501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WH 33</meta:user-defined>
    <meta:user-defined meta:name="OVERHEIDop.woonplaats">Hoofddorp</meta:user-defined>
    <meta:user-defined meta:name="OVERHEIDop.straatnaam">Fort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358 479908</meta:user-defined>
    <meta:user-defined meta:name="OVERHEIDop.versieInformatie"/>
  </office:meta>
</office:document-meta>
</file>