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6 B, 2142 EN, vervangen van reclame tegen de gevel van het pand, 27-02-2019, zaaknummer 2982624, olonummer 4241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aarneweg 26 B, 2142 EN, vervangen van reclame tegen de gevel van het pand, 27-02-2019, zaaknummer 2982624, olonummer 42412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1</meta:user-defined>
    <meta:user-defined meta:name="OVERHEIDop.GmbID/DC.identifier">gmb-2019-50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26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96 483086</meta:user-defined>
    <meta:user-defined meta:name="OVERHEIDop.versieInformatie"/>
  </office:meta>
</office:document-meta>
</file>