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Raadhuisplein en Tramstraat,  5388 GE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activiteiten tijdens Koningsdag op 27 april 2019 van 07.00 uur tot 14.00 uur.              </text:p>
            <text:p text:style-name="common-al">Het besluit is verzonden op 1 maart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Raadhuisplein en Tramstraat,  5388 GE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190</meta:user-defined>
    <meta:user-defined meta:name="OVERHEIDop.GmbID/DC.identifier">gmb-2019-50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f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