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amenvoegen van twee panden: Edisonstraat 24 en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Edisonstraat 24, 28, 7006 RD</text:p>
            <text:p text:style-name="common-al">Omschrijving:  samenvoegen van twee panden</text:p>
            <text:p text:style-name="common-al">Dossiernummer:  20180341</text:p>
            <text:p text:style-name="common-al">Datum verzending: 19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samenvoegen van twee panden: Edisonstraat 24 en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19</meta:user-defined>
    <meta:user-defined meta:name="OVERHEIDop.GmbID/DC.identifier">gmb-2019-5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D 24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9 442749</meta:user-defined>
    <meta:user-defined meta:name="OVERHEIDop.versieInformatie"/>
  </office:meta>
</office:document-meta>
</file>