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Ýserinckweg 58, 2141 AC, plaatsen van een nokverhoging en een dakkapel, verzenddatum 26-02-2019, zaaknummer 2811938, olonummer 3923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dÝserinckweg 58, 2141 AC, plaatsen van een nokverhoging en een dakkapel, verzenddatum 26-02-2019, zaaknummer 2811938, olonummer 3923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8</meta:user-defined>
    <meta:user-defined meta:name="OVERHEIDop.GmbID/DC.identifier">gmb-2019-50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C 58</meta:user-defined>
    <meta:user-defined meta:name="OVERHEIDop.woonplaats">Vijfhuizen</meta:user-defined>
    <meta:user-defined meta:name="OVERHEIDop.straatnaam">D'yserinc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62 485096</meta:user-defined>
    <meta:user-defined meta:name="OVERHEIDop.versieInformatie"/>
  </office:meta>
</office:document-meta>
</file>