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Oude Kruisweg 62, 2142 EG, vervangen van een schuur, 27-02-2019, zaaknummer 2982568, olonummer 42412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8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8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8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Cruquius, Oude Kruisweg 62, 2142 EG, vervangen van een schuur, 27-02-2019, zaaknummer 2982568, olonummer 42412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87</meta:user-defined>
    <meta:user-defined meta:name="OVERHEIDop.GmbID/DC.identifier">gmb-2019-50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G 62</meta:user-defined>
    <meta:user-defined meta:name="OVERHEIDop.woonplaats">Cruquius</meta:user-defined>
    <meta:user-defined meta:name="OVERHEIDop.straatnaam">Oude 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328 482892</meta:user-defined>
    <meta:user-defined meta:name="OVERHEIDop.versieInformatie"/>
  </office:meta>
</office:document-meta>
</file>