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Nieuw-Vennep, Marketentster 1, 2152 LW, plaatsen van een dakkapel op de garage aan de voorzijde van de woning, verzenddatum 26-02-2019, zaaknummer 2980986, olonummer 423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/>
            <text:p text:style-name="common-al"/>
            <text:p text:style-name="common-al"/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 vergunningsvrij. Nieuw-Vennep, Marketentster 1, 2152 LW, plaatsen van een dakkapel op de garage aan de voorzijde van de woning, verzenddatum 26-02-2019, zaaknummer 2980986, olonummer 423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6</meta:user-defined>
    <meta:user-defined meta:name="OVERHEIDop.GmbID/DC.identifier">gmb-2019-50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W 1</meta:user-defined>
    <meta:user-defined meta:name="OVERHEIDop.woonplaats">Nieuw-Vennep</meta:user-defined>
    <meta:user-defined meta:name="OVERHEIDop.straatnaam">Marketentst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04 476327</meta:user-defined>
    <meta:user-defined meta:name="OVERHEIDop.versieInformatie"/>
  </office:meta>
</office:document-meta>
</file>